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Arial Cyr" svg:font-family="'Arial Cyr'"/>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4.452cm" style:rel-column-width="55713*"/>
    </style:style>
    <style:style style:name="Таблица1.B" style:family="table-column">
      <style:table-column-properties style:column-width="2.547cm" style:rel-column-width="9821*"/>
    </style:style>
    <style:style style:name="Таблица1.A1" style:family="table-cell">
      <style:table-cell-properties style:vertical-align="middle"/>
    </style:style>
    <style:style style:name="Таблица2" style:family="table">
      <style:table-properties style:width="16.999cm" style:rel-width="100%" table:align="left"/>
    </style:style>
    <style:style style:name="Таблица2.A" style:family="table-column">
      <style:table-column-properties style:column-width="16.999cm" style:rel-column-width="65535*"/>
    </style:style>
    <style:style style:name="Таблица3" style:family="table">
      <style:table-properties style:width="16.999cm" style:rel-width="100%" table:align="left"/>
    </style:style>
    <style:style style:name="Таблица3.A" style:family="table-column">
      <style:table-column-properties style:column-width="13.393cm" style:rel-column-width="51635*"/>
    </style:style>
    <style:style style:name="Таблица3.B" style:family="table-column">
      <style:table-column-properties style:column-width="3.605cm" style:rel-column-width="13900*"/>
    </style:style>
    <style:style style:name="Таблица3.A1" style:family="table-cell">
      <style:table-cell-properties fo:padding="0.049cm" fo:border="none"/>
    </style:style>
    <style:style style:name="Таблица4" style:family="table">
      <style:table-properties style:width="16.999cm" style:rel-width="100%" table:align="left"/>
    </style:style>
    <style:style style:name="Таблица4.A" style:family="table-column">
      <style:table-column-properties style:column-width="13.441cm" style:rel-column-width="51818*"/>
    </style:style>
    <style:style style:name="Таблица4.B" style:family="table-column">
      <style:table-column-properties style:column-width="3.558cm" style:rel-column-width="13717*"/>
    </style:style>
    <style:style style:name="Таблица4.A1" style:family="table-cell">
      <style:table-cell-properties fo:padding="0.049cm" fo:border="none"/>
    </style:style>
    <style:style style:name="Таблица5" style:family="table">
      <style:table-properties style:width="16.999cm" style:rel-width="100%" table:align="left"/>
    </style:style>
    <style:style style:name="Таблица5.A" style:family="table-column">
      <style:table-column-properties style:column-width="13.409cm" style:rel-column-width="51696*"/>
    </style:style>
    <style:style style:name="Таблица5.B" style:family="table-column">
      <style:table-column-properties style:column-width="3.59cm" style:rel-column-width="13839*"/>
    </style:style>
    <style:style style:name="Таблица5.A1" style:family="table-cell">
      <style:table-cell-properties fo:padding="0.049cm" fo:border="none"/>
    </style:style>
    <style:style style:name="Таблица6" style:family="table">
      <style:table-properties style:width="16.999cm" style:rel-width="100%" table:align="left"/>
    </style:style>
    <style:style style:name="Таблица6.A" style:family="table-column">
      <style:table-column-properties style:column-width="13.788cm" style:rel-column-width="53158*"/>
    </style:style>
    <style:style style:name="Таблица6.B" style:family="table-column">
      <style:table-column-properties style:column-width="3.21cm" style:rel-column-width="12377*"/>
    </style:style>
    <style:style style:name="Таблица6.A1" style:family="table-cell">
      <style:table-cell-properties fo:padding="0.049cm" fo:border="none"/>
    </style:style>
    <style:style style:name="Таблица7" style:family="table">
      <style:table-properties style:width="16.999cm" style:rel-width="100%" table:align="left"/>
    </style:style>
    <style:style style:name="Таблица7.A" style:family="table-column">
      <style:table-column-properties style:column-width="14.566cm" style:rel-column-width="56157*"/>
    </style:style>
    <style:style style:name="Таблица7.B" style:family="table-column">
      <style:table-column-properties style:column-width="2.432cm" style:rel-column-width="9378*"/>
    </style:style>
    <style:style style:name="Таблица7.A1" style:family="table-cell">
      <style:table-cell-properties fo:padding="0.049cm" fo:border="none"/>
    </style:style>
    <style:style style:name="Таблица8" style:family="table">
      <style:table-properties style:width="16.999cm" style:rel-width="100%" table:align="left"/>
    </style:style>
    <style:style style:name="Таблица8.A" style:family="table-column">
      <style:table-column-properties style:column-width="13.252cm" style:rel-column-width="51091*"/>
    </style:style>
    <style:style style:name="Таблица8.B" style:family="table-column">
      <style:table-column-properties style:column-width="3.747cm" style:rel-column-width="14444*"/>
    </style:style>
    <style:style style:name="Таблица8.A1" style:family="table-cell">
      <style:table-cell-properties fo:padding="0.049cm" fo:border="none"/>
    </style:style>
    <style:style style:name="Таблица8.B1" style:family="table-cell">
      <style:table-cell-properties style:vertical-align="middle" fo:padding="0.049cm" fo:border="none"/>
    </style:style>
    <style:style style:name="Таблица9" style:family="table">
      <style:table-properties style:width="16.999cm" style:rel-width="100%" table:align="left"/>
    </style:style>
    <style:style style:name="Таблица9.A" style:family="table-column">
      <style:table-column-properties style:column-width="13.196cm" style:rel-column-width="50873*"/>
    </style:style>
    <style:style style:name="Таблица9.B" style:family="table-column">
      <style:table-column-properties style:column-width="3.803cm" style:rel-column-width="14662*"/>
    </style:style>
    <style:style style:name="Таблица9.A1" style:family="table-cell">
      <style:table-cell-properties fo:padding="0.049cm" fo:border="none"/>
    </style:style>
    <style:style style:name="Таблица10" style:family="table">
      <style:table-properties style:width="16.999cm" style:rel-width="100%" table:align="left"/>
    </style:style>
    <style:style style:name="Таблица10.A" style:family="table-column">
      <style:table-column-properties style:column-width="15.3cm" style:rel-column-width="58984*"/>
    </style:style>
    <style:style style:name="Таблица10.B" style:family="table-column">
      <style:table-column-properties style:column-width="1.699cm" style:rel-column-width="6550*"/>
    </style:style>
    <style:style style:name="Таблица10.A1" style:family="table-cell">
      <style:table-cell-properties fo:padding="0.049cm" fo:border="none"/>
    </style:style>
    <style:style style:name="Таблица11" style:family="table">
      <style:table-properties style:width="16.999cm" style:rel-width="100%" table:align="left"/>
    </style:style>
    <style:style style:name="Таблица11.A" style:family="table-column">
      <style:table-column-properties style:column-width="13.799cm" style:rel-column-width="53199*"/>
    </style:style>
    <style:style style:name="Таблица11.B" style:family="table-column">
      <style:table-column-properties style:column-width="3.2cm" style:rel-column-width="12336*"/>
    </style:style>
    <style:style style:name="Таблица11.A1" style:family="table-cell">
      <style:table-cell-properties fo:padding="0.049cm" fo:border="none"/>
    </style:style>
    <style:style style:name="Таблица12" style:family="table">
      <style:table-properties style:width="16.999cm" style:rel-width="100%" table:align="left"/>
    </style:style>
    <style:style style:name="Таблица12.A" style:family="table-column">
      <style:table-column-properties style:column-width="13.593cm" style:rel-column-width="52403*"/>
    </style:style>
    <style:style style:name="Таблица12.B" style:family="table-column">
      <style:table-column-properties style:column-width="3.406cm" style:rel-column-width="13132*"/>
    </style:style>
    <style:style style:name="Таблица12.A1" style:family="table-cell">
      <style:table-cell-properties fo:padding="0.049cm" fo:border="none"/>
    </style:style>
    <style:style style:name="Таблица13" style:family="table">
      <style:table-properties style:width="16.999cm" style:rel-width="100%" table:align="left"/>
    </style:style>
    <style:style style:name="Таблица13.A" style:family="table-column">
      <style:table-column-properties style:column-width="8.498cm" style:rel-column-width="32767*"/>
    </style:style>
    <style:style style:name="Таблица13.A1" style:family="table-cell">
      <style:table-cell-properties style:vertical-align="middle" fo:padding="0.049cm" fo:border="none"/>
    </style:style>
    <style:style style:name="Таблица13.B1" style:family="table-cell">
      <style:table-cell-properties fo:padding="0.049cm" fo:border="none"/>
    </style:style>
    <style:style style:name="Таблица14" style:family="table">
      <style:table-properties style:width="16.999cm" style:rel-width="100%" table:align="left"/>
    </style:style>
    <style:style style:name="Таблица14.A" style:family="table-column">
      <style:table-column-properties style:column-width="5.609cm" style:rel-column-width="21627*"/>
    </style:style>
    <style:style style:name="Таблица14.C" style:family="table-column">
      <style:table-column-properties style:column-width="5.779cm" style:rel-column-width="22279*"/>
    </style:style>
    <style:style style:name="Таблица14.A1" style:family="table-cell">
      <style:table-cell-properties fo:padding="0.049cm" fo:border="none"/>
    </style:style>
    <style:style style:name="Таблица15" style:family="table">
      <style:table-properties style:width="16.999cm" style:rel-width="100%" table:align="left"/>
    </style:style>
    <style:style style:name="Таблица15.A" style:family="table-column">
      <style:table-column-properties style:column-width="13.356cm" style:rel-column-width="51492*"/>
    </style:style>
    <style:style style:name="Таблица15.B" style:family="table-column">
      <style:table-column-properties style:column-width="3.642cm" style:rel-column-width="14043*"/>
    </style:style>
    <style:style style:name="Таблица15.A1" style:family="table-cell">
      <style:table-cell-properties fo:padding="0.049cm" fo:border="none"/>
    </style:style>
    <style:style style:name="Таблица16" style:family="table">
      <style:table-properties style:width="16.999cm" style:rel-width="100%" table:align="left"/>
    </style:style>
    <style:style style:name="Таблица16.A" style:family="table-column">
      <style:table-column-properties style:column-width="13.585cm" style:rel-column-width="52376*"/>
    </style:style>
    <style:style style:name="Таблица16.B" style:family="table-column">
      <style:table-column-properties style:column-width="3.413cm" style:rel-column-width="13159*"/>
    </style:style>
    <style:style style:name="Таблица16.A1" style:family="table-cell">
      <style:table-cell-properties fo:padding="0.049cm" fo:border="none"/>
    </style:style>
    <style:style style:name="Таблица17" style:family="table">
      <style:table-properties style:width="11.897cm" style:rel-width="70%" table:align="left"/>
    </style:style>
    <style:style style:name="Таблица17.A" style:family="table-column">
      <style:table-column-properties style:column-width="8.468cm" style:rel-column-width="32648*"/>
    </style:style>
    <style:style style:name="Таблица17.B" style:family="table-column">
      <style:table-column-properties style:column-width="3.429cm" style:rel-column-width="13220*"/>
    </style:style>
    <style:style style:name="Таблица17.A1" style:family="table-cell">
      <style:table-cell-properties fo:padding="0.049cm" fo:border="none"/>
    </style:style>
    <style:style style:name="Таблица17.B1" style:family="table-cell">
      <style:table-cell-properties style:vertical-align="middle" fo:padding="0.049cm" fo:border="none"/>
    </style:style>
    <style:style style:name="Таблица18" style:family="table">
      <style:table-properties style:width="11.897cm" style:rel-width="70%" table:align="left"/>
    </style:style>
    <style:style style:name="Таблица18.A" style:family="table-column">
      <style:table-column-properties style:column-width="8.49cm" style:rel-column-width="32729*"/>
    </style:style>
    <style:style style:name="Таблица18.B" style:family="table-column">
      <style:table-column-properties style:column-width="3.408cm" style:rel-column-width="13139*"/>
    </style:style>
    <style:style style:name="Таблица18.A1" style:family="table-cell">
      <style:table-cell-properties fo:padding="0.049cm" fo:border="none"/>
    </style:style>
    <style:style style:name="Таблица18.B1" style:family="table-cell">
      <style:table-cell-properties style:vertical-align="middle" fo:padding="0.049cm" fo:border="none"/>
    </style:style>
    <style:style style:name="Таблица19" style:family="table">
      <style:table-properties style:width="16.999cm" style:rel-width="100%" table:align="left" fo:background-color="#ffffff">
        <style:background-image/>
      </style:table-properties>
    </style:style>
    <style:style style:name="Таблица19.A" style:family="table-column">
      <style:table-column-properties style:column-width="16.999cm" style:rel-column-width="65535*"/>
    </style:style>
    <style:style style:name="Таблица19.A1" style:family="table-cell">
      <style:table-cell-properties style:vertical-align="middle" fo:padding="0.049cm" fo:border="0.035cm solid #808080"/>
    </style:style>
    <style:style style:name="Таблица20" style:family="table">
      <style:table-properties style:width="16.053cm" style:rel-width="95%" table:align="center"/>
    </style:style>
    <style:style style:name="Таблица20.A" style:family="table-column">
      <style:table-column-properties style:column-width="16.053cm" style:rel-column-width="62251*"/>
    </style:style>
    <style:style style:name="Таблица20.A1" style:family="table-cell">
      <style:table-cell-properties style:vertical-align="middle" fo:padding="0.049cm" fo:border="none"/>
    </style:style>
    <style:style style:name="Таблица21" style:family="table">
      <style:table-properties style:width="15.954cm" style:rel-width="100%" table:align="left"/>
    </style:style>
    <style:style style:name="Таблица21.A" style:family="table-column">
      <style:table-column-properties style:column-width="12.584cm" style:rel-column-width="51688*"/>
    </style:style>
    <style:style style:name="Таблица21.B" style:family="table-column">
      <style:table-column-properties style:column-width="3.371cm" style:rel-column-width="13847*"/>
    </style:style>
    <style:style style:name="Таблица21.A1" style:family="table-cell">
      <style:table-cell-properties fo:padding="0.049cm" fo:border="none"/>
    </style:style>
    <style:style style:name="Таблица21.B1" style:family="table-cell">
      <style:table-cell-properties style:vertical-align="middle" fo:padding="0.049cm" fo:border="none"/>
    </style:style>
    <style:style style:name="Таблица22" style:family="table">
      <style:table-properties style:width="15.954cm" style:rel-width="100%" table:align="left"/>
    </style:style>
    <style:style style:name="Таблица22.A" style:family="table-column">
      <style:table-column-properties style:column-width="12.608cm" style:rel-column-width="51790*"/>
    </style:style>
    <style:style style:name="Таблица22.B" style:family="table-column">
      <style:table-column-properties style:column-width="3.346cm" style:rel-column-width="13745*"/>
    </style:style>
    <style:style style:name="Таблица22.A1" style:family="table-cell">
      <style:table-cell-properties fo:padding="0.049cm" fo:border="none"/>
    </style:style>
    <style:style style:name="Таблица22.B1" style:family="table-cell">
      <style:table-cell-properties style:vertical-align="middle" fo:padding="0.049cm" fo:border="none"/>
    </style:style>
    <style:style style:name="Таблица23" style:family="table">
      <style:table-properties style:width="15.954cm" style:rel-width="100%" table:align="left"/>
    </style:style>
    <style:style style:name="Таблица23.A" style:family="table-column">
      <style:table-column-properties style:column-width="12.599cm" style:rel-column-width="51754*"/>
    </style:style>
    <style:style style:name="Таблица23.B" style:family="table-column">
      <style:table-column-properties style:column-width="3.355cm" style:rel-column-width="13781*"/>
    </style:style>
    <style:style style:name="Таблица23.A1" style:family="table-cell">
      <style:table-cell-properties fo:padding="0.049cm" fo:border="none"/>
    </style:style>
    <style:style style:name="Таблица23.B1" style:family="table-cell">
      <style:table-cell-properties style:vertical-align="middle" fo:padding="0.049cm" fo:border="none"/>
    </style:style>
    <style:style style:name="Таблица24" style:family="table">
      <style:table-properties style:width="15.954cm" style:rel-width="100%" table:align="left"/>
    </style:style>
    <style:style style:name="Таблица24.A" style:family="table-column">
      <style:table-column-properties style:column-width="12.626cm" style:rel-column-width="51862*"/>
    </style:style>
    <style:style style:name="Таблица24.B" style:family="table-column">
      <style:table-column-properties style:column-width="3.328cm" style:rel-column-width="13673*"/>
    </style:style>
    <style:style style:name="Таблица24.A1" style:family="table-cell">
      <style:table-cell-properties fo:padding="0.049cm" fo:border="none"/>
    </style:style>
    <style:style style:name="Таблица24.B1" style:family="table-cell">
      <style:table-cell-properties style:vertical-align="middle" fo:padding="0.049cm" fo:border="none"/>
    </style:style>
    <style:style style:name="Таблица25" style:family="table">
      <style:table-properties style:width="16.999cm" style:rel-width="100%" table:align="left"/>
    </style:style>
    <style:style style:name="Таблица25.A" style:family="table-column">
      <style:table-column-properties style:column-width="12.141cm" style:rel-column-width="46809*"/>
    </style:style>
    <style:style style:name="Таблица25.B" style:family="table-column">
      <style:table-column-properties style:column-width="4.858cm" style:rel-column-width="18725*"/>
    </style:style>
    <style:style style:name="Таблица25.A1" style:family="table-cell">
      <style:table-cell-properties fo:padding="0.049cm" fo:border="none"/>
    </style:style>
    <style:style style:name="Таблица26" style:family="table">
      <style:table-properties style:width="16.999cm" style:rel-width="100%" table:align="left"/>
    </style:style>
    <style:style style:name="Таблица26.A" style:family="table-column">
      <style:table-column-properties style:column-width="12.141cm" style:rel-column-width="46809*"/>
    </style:style>
    <style:style style:name="Таблица26.B" style:family="table-column">
      <style:table-column-properties style:column-width="4.858cm" style:rel-column-width="18725*"/>
    </style:style>
    <style:style style:name="Таблица26.A1" style:family="table-cell">
      <style:table-cell-properties fo:padding="0.049cm" fo:border="none"/>
    </style:style>
    <style:style style:name="Таблица27" style:family="table">
      <style:table-properties style:width="16.999cm" style:rel-width="100%" table:align="left"/>
    </style:style>
    <style:style style:name="Таблица27.A" style:family="table-column">
      <style:table-column-properties style:column-width="12.143cm" style:rel-column-width="46813*"/>
    </style:style>
    <style:style style:name="Таблица27.B" style:family="table-column">
      <style:table-column-properties style:column-width="4.856cm" style:rel-column-width="18721*"/>
    </style:style>
    <style:style style:name="Таблица27.A1" style:family="table-cell">
      <style:table-cell-properties fo:padding="0.049cm" fo:border="none"/>
    </style:style>
    <style:style style:name="Таблица28" style:family="table">
      <style:table-properties style:width="16.999cm" style:rel-width="100%" table:align="left"/>
    </style:style>
    <style:style style:name="Таблица28.A" style:family="table-column">
      <style:table-column-properties style:column-width="13.517cm" style:rel-column-width="52111*"/>
    </style:style>
    <style:style style:name="Таблица28.B" style:family="table-column">
      <style:table-column-properties style:column-width="3.482cm" style:rel-column-width="13424*"/>
    </style:style>
    <style:style style:name="Таблица28.A1" style:family="table-cell">
      <style:table-cell-properties fo:padding="0.049cm" fo:border="none"/>
    </style:style>
    <style:style style:name="Таблица29" style:family="table">
      <style:table-properties style:width="16.999cm" style:rel-width="100%" table:align="left"/>
    </style:style>
    <style:style style:name="Таблица29.A" style:family="table-column">
      <style:table-column-properties style:column-width="13.633cm" style:rel-column-width="52559*"/>
    </style:style>
    <style:style style:name="Таблица29.B" style:family="table-column">
      <style:table-column-properties style:column-width="3.366cm" style:rel-column-width="12976*"/>
    </style:style>
    <style:style style:name="Таблица29.A1" style:family="table-cell">
      <style:table-cell-properties fo:padding="0.049cm" fo:border="none"/>
    </style:style>
    <style:style style:name="Таблица30" style:family="table">
      <style:table-properties style:width="16.999cm" style:rel-width="100%" table:align="left"/>
    </style:style>
    <style:style style:name="Таблица30.A" style:family="table-column">
      <style:table-column-properties style:column-width="13.633cm" style:rel-column-width="52559*"/>
    </style:style>
    <style:style style:name="Таблица30.B" style:family="table-column">
      <style:table-column-properties style:column-width="3.366cm" style:rel-column-width="12976*"/>
    </style:style>
    <style:style style:name="Таблица30.A1" style:family="table-cell">
      <style:table-cell-properties fo:padding="0.049cm" fo:border="none"/>
    </style:style>
    <style:style style:name="Таблица31" style:family="table">
      <style:table-properties style:width="16.999cm" style:rel-width="100%" table:align="left"/>
    </style:style>
    <style:style style:name="Таблица31.A" style:family="table-column">
      <style:table-column-properties style:column-width="13.575cm" style:rel-column-width="52335*"/>
    </style:style>
    <style:style style:name="Таблица31.B" style:family="table-column">
      <style:table-column-properties style:column-width="3.424cm" style:rel-column-width="13200*"/>
    </style:style>
    <style:style style:name="Таблица31.A1" style:family="table-cell">
      <style:table-cell-properties fo:padding="0.049cm" fo:border="none"/>
    </style:style>
    <style:style style:name="Таблица32" style:family="table">
      <style:table-properties style:width="16.999cm" style:rel-width="100%" table:align="left"/>
    </style:style>
    <style:style style:name="Таблица32.A" style:family="table-column">
      <style:table-column-properties style:column-width="13.628cm" style:rel-column-width="52539*"/>
    </style:style>
    <style:style style:name="Таблица32.B" style:family="table-column">
      <style:table-column-properties style:column-width="3.371cm" style:rel-column-width="12996*"/>
    </style:style>
    <style:style style:name="Таблица32.A1" style:family="table-cell">
      <style:table-cell-properties fo:padding="0.049cm" fo:border="none"/>
    </style:style>
    <style:style style:name="Таблица33" style:family="table">
      <style:table-properties style:width="16.999cm" style:rel-width="100%" table:align="left"/>
    </style:style>
    <style:style style:name="Таблица33.A" style:family="table-column">
      <style:table-column-properties style:column-width="16.999cm" style:rel-column-width="65535*"/>
    </style:style>
    <style:style style:name="Таблица33.A1" style:family="table-cell">
      <style:table-cell-properties style:vertical-align="middle" fo:padding="0.049cm" fo:border="none"/>
    </style:style>
    <style:style style:name="Таблица34" style:family="table">
      <style:table-properties style:width="16.999cm" style:rel-width="100%" table:align="left"/>
    </style:style>
    <style:style style:name="Таблица34.A" style:family="table-column">
      <style:table-column-properties style:column-width="13.633cm" style:rel-column-width="52559*"/>
    </style:style>
    <style:style style:name="Таблица34.B" style:family="table-column">
      <style:table-column-properties style:column-width="3.366cm" style:rel-column-width="12976*"/>
    </style:style>
    <style:style style:name="Таблица34.A1" style:family="table-cell">
      <style:table-cell-properties fo:padding="0.049cm" fo:border="none"/>
    </style:style>
    <style:style style:name="Таблица35" style:family="table">
      <style:table-properties style:width="16.999cm" style:rel-width="100%" table:align="left"/>
    </style:style>
    <style:style style:name="Таблица35.A" style:family="table-column">
      <style:table-column-properties style:column-width="13.573cm" style:rel-column-width="52328*"/>
    </style:style>
    <style:style style:name="Таблица35.B" style:family="table-column">
      <style:table-column-properties style:column-width="3.425cm" style:rel-column-width="13207*"/>
    </style:style>
    <style:style style:name="Таблица35.A1" style:family="table-cell">
      <style:table-cell-properties fo:padding="0.049cm" fo:border="none"/>
    </style:style>
    <style:style style:name="Таблица36" style:family="table">
      <style:table-properties style:width="16.999cm" style:rel-width="100%" table:align="left"/>
    </style:style>
    <style:style style:name="Таблица36.A" style:family="table-column">
      <style:table-column-properties style:column-width="13.633cm" style:rel-column-width="52559*"/>
    </style:style>
    <style:style style:name="Таблица36.B" style:family="table-column">
      <style:table-column-properties style:column-width="3.366cm" style:rel-column-width="12976*"/>
    </style:style>
    <style:style style:name="Таблица36.A1" style:family="table-cell">
      <style:table-cell-properties fo:padding="0.049cm" fo:border="none"/>
    </style:style>
    <style:style style:name="Таблица37" style:family="table">
      <style:table-properties style:width="16.999cm" table:align="left"/>
    </style:style>
    <style:style style:name="Таблица37.A" style:family="table-column">
      <style:table-column-properties style:column-width="10.31cm"/>
    </style:style>
    <style:style style:name="Таблица37.B" style:family="table-column">
      <style:table-column-properties style:column-width="3.323cm"/>
    </style:style>
    <style:style style:name="Таблица37.C" style:family="table-column">
      <style:table-column-properties style:column-width="3.366cm"/>
    </style:style>
    <style:style style:name="Таблица37.A1" style:family="table-cell">
      <style:table-cell-properties fo:padding="0.049cm" fo:border="none"/>
    </style:style>
    <style:style style:name="Таблица38" style:family="table">
      <style:table-properties style:width="16.999cm" style:rel-width="100%" table:align="left"/>
    </style:style>
    <style:style style:name="Таблица38.A" style:family="table-column">
      <style:table-column-properties style:column-width="13.564cm" style:rel-column-width="52294*"/>
    </style:style>
    <style:style style:name="Таблица38.B" style:family="table-column">
      <style:table-column-properties style:column-width="3.434cm" style:rel-column-width="13241*"/>
    </style:style>
    <style:style style:name="Таблица38.A1" style:family="table-cell">
      <style:table-cell-properties fo:padding="0.049cm" fo:border="none"/>
    </style:style>
    <style:style style:name="Таблица39" style:family="table">
      <style:table-properties style:width="16.999cm" style:rel-width="100%" table:align="left"/>
    </style:style>
    <style:style style:name="Таблица39.A" style:family="table-column">
      <style:table-column-properties style:column-width="13.591cm" style:rel-column-width="52396*"/>
    </style:style>
    <style:style style:name="Таблица39.B" style:family="table-column">
      <style:table-column-properties style:column-width="3.408cm" style:rel-column-width="13139*"/>
    </style:style>
    <style:style style:name="Таблица39.A1" style:family="table-cell">
      <style:table-cell-properties fo:padding="0.049cm" fo:border="none"/>
    </style:style>
    <style:style style:name="Таблица40" style:family="table">
      <style:table-properties style:width="16.999cm" style:rel-width="100%" table:align="left"/>
    </style:style>
    <style:style style:name="Таблица40.A" style:family="table-column">
      <style:table-column-properties style:column-width="13.591cm" style:rel-column-width="52396*"/>
    </style:style>
    <style:style style:name="Таблица40.B" style:family="table-column">
      <style:table-column-properties style:column-width="3.408cm" style:rel-column-width="13139*"/>
    </style:style>
    <style:style style:name="Таблица40.A1" style:family="table-cell">
      <style:table-cell-properties fo:padding="0.049cm" fo:border="none"/>
    </style:style>
    <style:style style:name="Таблица41" style:family="table">
      <style:table-properties style:width="16.999cm" style:rel-width="100%" table:align="left"/>
    </style:style>
    <style:style style:name="Таблица41.A" style:family="table-column">
      <style:table-column-properties style:column-width="13.633cm" style:rel-column-width="52559*"/>
    </style:style>
    <style:style style:name="Таблица41.B" style:family="table-column">
      <style:table-column-properties style:column-width="3.366cm" style:rel-column-width="12976*"/>
    </style:style>
    <style:style style:name="Таблица41.A1" style:family="table-cell">
      <style:table-cell-properties fo:padding="0.049cm" fo:border="none"/>
    </style:style>
    <style:style style:name="Таблица42" style:family="table">
      <style:table-properties style:width="16.999cm" style:rel-width="100%" table:align="left"/>
    </style:style>
    <style:style style:name="Таблица42.A" style:family="table-column">
      <style:table-column-properties style:column-width="13.633cm" style:rel-column-width="52559*"/>
    </style:style>
    <style:style style:name="Таблица42.B" style:family="table-column">
      <style:table-column-properties style:column-width="3.366cm" style:rel-column-width="12976*"/>
    </style:style>
    <style:style style:name="Таблица42.A1" style:family="table-cell">
      <style:table-cell-properties fo:padding="0.049cm" fo:border="none"/>
    </style:style>
    <style:style style:name="Таблица43" style:family="table">
      <style:table-properties style:width="16.999cm" style:rel-width="100%" table:align="left"/>
    </style:style>
    <style:style style:name="Таблица43.A" style:family="table-column">
      <style:table-column-properties style:column-width="13.591cm" style:rel-column-width="52396*"/>
    </style:style>
    <style:style style:name="Таблица43.B" style:family="table-column">
      <style:table-column-properties style:column-width="3.408cm" style:rel-column-width="13139*"/>
    </style:style>
    <style:style style:name="Таблица43.A1" style:family="table-cell">
      <style:table-cell-properties fo:padding="0.049cm" fo:border="none"/>
    </style:style>
    <style:style style:name="Таблица44" style:family="table">
      <style:table-properties style:width="16.999cm" table:align="left"/>
    </style:style>
    <style:style style:name="Таблица44.A" style:family="table-column">
      <style:table-column-properties style:column-width="10.225cm"/>
    </style:style>
    <style:style style:name="Таблица44.B" style:family="table-column">
      <style:table-column-properties style:column-width="3.366cm"/>
    </style:style>
    <style:style style:name="Таблица44.C" style:family="table-column">
      <style:table-column-properties style:column-width="3.408cm"/>
    </style:style>
    <style:style style:name="Таблица44.A1" style:family="table-cell">
      <style:table-cell-properties fo:padding="0.049cm" fo:border="none"/>
    </style:style>
    <style:style style:name="Таблица45" style:family="table">
      <style:table-properties style:width="16.999cm" style:rel-width="100%" table:align="left"/>
    </style:style>
    <style:style style:name="Таблица45.A" style:family="table-column">
      <style:table-column-properties style:column-width="13.591cm" style:rel-column-width="52396*"/>
    </style:style>
    <style:style style:name="Таблица45.B" style:family="table-column">
      <style:table-column-properties style:column-width="3.408cm" style:rel-column-width="13139*"/>
    </style:style>
    <style:style style:name="Таблица45.A1" style:family="table-cell">
      <style:table-cell-properties fo:padding="0.049cm" fo:border="none"/>
    </style:style>
    <style:style style:name="P1" style:family="paragraph" style:parent-style-name="Text_20_body">
      <style:paragraph-properties fo:margin-top="0cm" fo:margin-bottom="0cm"/>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color="#4169e1" fo:font-size="14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Cyr" fo:font-size="10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style:text-properties style:font-name="Arial Cyr" fo:font-size="10pt"/>
    </style:style>
    <style:style style:name="P9" style:family="paragraph" style:parent-style-name="Table_20_Contents">
      <style:paragraph-properties fo:margin-top="0cm" fo:margin-bottom="0.499cm"/>
      <style:text-properties style:font-name="Arial Cyr" fo:font-size="10pt" fo:font-weight="bold"/>
    </style:style>
    <style:style style:name="P10" style:family="paragraph" style:parent-style-name="Table_20_Contents" style:list-style-name="L19">
      <style:paragraph-properties fo:margin-top="0cm" fo:margin-bottom="0.499cm"/>
      <style:text-properties style:font-name="Arial Cyr" fo:font-size="10pt"/>
    </style:style>
    <style:style style:name="P11" style:family="paragraph" style:parent-style-name="Table_20_Contents">
      <style:paragraph-properties fo:margin-top="0cm" fo:margin-bottom="0.499cm"/>
      <style:text-properties fo:font-weight="bold"/>
    </style:style>
    <style:style style:name="P12" style:family="paragraph" style:parent-style-name="Table_20_Contents" style:list-style-name="L1">
      <style:paragraph-properties fo:margin-top="0cm" fo:margin-bottom="0.499cm"/>
    </style:style>
    <style:style style:name="P13" style:family="paragraph" style:parent-style-name="Table_20_Contents" style:list-style-name="L2">
      <style:paragraph-properties fo:margin-top="0cm" fo:margin-bottom="0.499cm"/>
    </style:style>
    <style:style style:name="P14" style:family="paragraph" style:parent-style-name="Table_20_Contents" style:list-style-name="L3">
      <style:paragraph-properties fo:margin-top="0cm" fo:margin-bottom="0.499cm"/>
    </style:style>
    <style:style style:name="P15" style:family="paragraph" style:parent-style-name="Table_20_Contents" style:list-style-name="L4">
      <style:paragraph-properties fo:margin-top="0cm" fo:margin-bottom="0.499cm"/>
    </style:style>
    <style:style style:name="P16" style:family="paragraph" style:parent-style-name="Table_20_Contents" style:list-style-name="L5">
      <style:paragraph-properties fo:margin-top="0cm" fo:margin-bottom="0.499cm"/>
    </style:style>
    <style:style style:name="P17" style:family="paragraph" style:parent-style-name="Table_20_Contents" style:list-style-name="L6">
      <style:paragraph-properties fo:margin-top="0cm" fo:margin-bottom="0.499cm"/>
    </style:style>
    <style:style style:name="P18" style:family="paragraph" style:parent-style-name="Table_20_Contents" style:list-style-name="L7">
      <style:paragraph-properties fo:margin-top="0cm" fo:margin-bottom="0.499cm"/>
    </style:style>
    <style:style style:name="P19" style:family="paragraph" style:parent-style-name="Table_20_Contents" style:list-style-name="L8">
      <style:paragraph-properties fo:margin-top="0cm" fo:margin-bottom="0.499cm"/>
    </style:style>
    <style:style style:name="P20" style:family="paragraph" style:parent-style-name="Table_20_Contents" style:list-style-name="L9">
      <style:paragraph-properties fo:margin-top="0cm" fo:margin-bottom="0.499cm"/>
    </style:style>
    <style:style style:name="P21" style:family="paragraph" style:parent-style-name="Table_20_Contents" style:list-style-name="L10">
      <style:paragraph-properties fo:margin-top="0cm" fo:margin-bottom="0.499cm"/>
    </style:style>
    <style:style style:name="P22" style:family="paragraph" style:parent-style-name="Table_20_Contents" style:list-style-name="L11">
      <style:paragraph-properties fo:margin-top="0cm" fo:margin-bottom="0.499cm"/>
    </style:style>
    <style:style style:name="P23" style:family="paragraph" style:parent-style-name="Table_20_Contents" style:list-style-name="L12">
      <style:paragraph-properties fo:margin-top="0cm" fo:margin-bottom="0.499cm"/>
    </style:style>
    <style:style style:name="P24" style:family="paragraph" style:parent-style-name="Table_20_Contents" style:list-style-name="L13">
      <style:paragraph-properties fo:margin-top="0cm" fo:margin-bottom="0.499cm"/>
    </style:style>
    <style:style style:name="P25" style:family="paragraph" style:parent-style-name="Table_20_Contents" style:list-style-name="L14">
      <style:paragraph-properties fo:margin-top="0cm" fo:margin-bottom="0.499cm"/>
    </style:style>
    <style:style style:name="P26" style:family="paragraph" style:parent-style-name="Table_20_Contents" style:list-style-name="L15">
      <style:paragraph-properties fo:margin-top="0cm" fo:margin-bottom="0.499cm"/>
    </style:style>
    <style:style style:name="P27" style:family="paragraph" style:parent-style-name="Table_20_Contents" style:list-style-name="L16">
      <style:paragraph-properties fo:margin-top="0cm" fo:margin-bottom="0.499cm"/>
    </style:style>
    <style:style style:name="P28" style:family="paragraph" style:parent-style-name="Table_20_Contents" style:list-style-name="L17">
      <style:paragraph-properties fo:margin-top="0cm" fo:margin-bottom="0.499cm"/>
    </style:style>
    <style:style style:name="P29" style:family="paragraph" style:parent-style-name="Table_20_Contents" style:list-style-name="L18">
      <style:paragraph-properties fo:margin-top="0cm" fo:margin-bottom="0.499cm"/>
    </style:style>
    <style:style style:name="P30" style:family="paragraph" style:parent-style-name="Table_20_Contents">
      <style:paragraph-properties fo:margin-top="0cm" fo:margin-bottom="0.499cm" fo:text-align="center" style:justify-single-word="false"/>
    </style:style>
    <style:style style:name="P31" style:family="paragraph" style:parent-style-name="Table_20_Contents" style:list-style-name="L20">
      <style:paragraph-properties fo:margin-top="0cm" fo:margin-bottom="0.499cm"/>
    </style:style>
    <style:style style:name="P32" style:family="paragraph" style:parent-style-name="Table_20_Contents" style:list-style-name="L21">
      <style:paragraph-properties fo:margin-top="0cm" fo:margin-bottom="0.499cm"/>
    </style:style>
    <style:style style:name="P33" style:family="paragraph" style:parent-style-name="Table_20_Contents" style:list-style-name="L22">
      <style:paragraph-properties fo:margin-top="0cm" fo:margin-bottom="0.499cm"/>
    </style:style>
    <style:style style:name="P34" style:family="paragraph" style:parent-style-name="Table_20_Contents" style:list-style-name="L23">
      <style:paragraph-properties fo:margin-top="0cm" fo:margin-bottom="0.499cm"/>
    </style:style>
    <style:style style:name="P35" style:family="paragraph" style:parent-style-name="Table_20_Contents" style:list-style-name="L24">
      <style:paragraph-properties fo:margin-top="0cm" fo:margin-bottom="0.499cm"/>
    </style:style>
    <style:style style:name="P36" style:family="paragraph" style:parent-style-name="Table_20_Contents" style:list-style-name="L25">
      <style:paragraph-properties fo:margin-top="0cm" fo:margin-bottom="0.499cm"/>
    </style:style>
    <style:style style:name="P37" style:family="paragraph" style:parent-style-name="Table_20_Contents">
      <style:paragraph-properties fo:margin-top="0cm" fo:margin-bottom="0.499cm"/>
      <style:text-properties fo:color="#4169e1" fo:font-size="14pt"/>
    </style:style>
    <style:style style:name="P38" style:family="paragraph" style:parent-style-name="Table_20_Contents" style:list-style-name="L26">
      <style:paragraph-properties fo:margin-top="0cm" fo:margin-bottom="0.499cm"/>
    </style:style>
    <style:style style:name="P39" style:family="paragraph" style:parent-style-name="Table_20_Contents" style:list-style-name="L27">
      <style:paragraph-properties fo:margin-top="0cm" fo:margin-bottom="0.499cm"/>
    </style:style>
    <style:style style:name="P40" style:family="paragraph" style:parent-style-name="Heading_20_1">
      <style:text-properties fo:font-weight="bold"/>
    </style:style>
    <style:style style:name="P41"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weight="bold"/>
    </style:style>
    <style:style style:name="T2" style:family="text">
      <style:text-properties fo:font-size="7pt"/>
    </style:style>
    <style:style style:name="T3" style:family="text">
      <style:text-properties fo:color="#4169e1"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lWrapper">
        <text:section text:style-name="Sect1" text:name="CON">
          <table:table table:name="Таблица1" table:style-name="Таблица1">
            <table:table-column table:style-name="Таблица1.A"/>
            <table:table-column table:style-name="Таблица1.B"/>
            <table:table-row>
              <table:table-cell table:style-name="Таблица1.A1" office:value-type="string">
                <text:h text:style-name="P40" text:outline-level="1" text:is-list-header="true">Методы стрижки (часть 1)</text:h>
              </table:table-cell>
              <table:table-cell table:style-name="Таблица1.A1" office:value-type="string">
                <text:p text:style-name="P2"/>
              </table:table-cell>
            </table:table-row>
          </table:table>
          <text:p text:style-name="P1">Среда, 26 Августа 2009 г. 12:50 (ссылка) <text:line-break/>Процитировано <text:a xlink:type="simple" xlink:href="http://www.liveinternet.ru/search/?quotes=109084023" office:target-frame-name="_blank" xlink:show="new">10 раз</text:a> <text:a xlink:type="simple" xlink:href="/journal_post.php%3Ffpid=109084023&amp;fjid=2032480&amp;action=q_add">+ в цитатник или сообщество</text:a> <text:a xlink:type="simple" xlink:href="/journal_post.php%3Faction=l_add&amp;cnurl=http://www.liveinternet.ru/users/last_alive/post109084023/">+поставить ссылку</text:a> </text:p>
          <table:table table:name="Таблица2" table:style-name="Таблица2">
            <table:table-column table:style-name="Таблица2.A"/>
            <table:table-row>
              <table:table-cell office:value-type="string">
                <text:p text:style-name="Table_20_Contents">1. В разделе <text:span text:style-name="T1">"Инструменты"</text:span> перечислены парикмахерские принадлежности. Каждому инструменту дано краткое описание, применение, а также даны советы о том, как выбирать инструмент<text:line-break/>2. Раздел <text:span text:style-name="T1">"Зоны головы"</text:span> содержит информацию о том, каким образом нужно делить волосяной покров головы при выполнении стрижек<text:line-break/>3. В разделе <text:span text:style-name="T1">"Методы стрижки"</text:span> рассказаны наиболее распространенные парикмахерские приемы. Здесь подробно изложено что именно нужно делать и что из этого должно получится<text:line-break/>4. В небольшом разделе <text:span text:style-name="T1">"Формы висков"</text:span> показано оформление висков в мужских и женских стрижках<text:line-break/>5. В разделе <text:span text:style-name="T1">"Базовые стрижки"</text:span> размещено описание четырех основных стрижек, на основе которых можно придумать множество вариаций<text:line-break/>6. После освоения методов выполнения базовых стрижек можно перейти к разделу <text:span text:style-name="T1">"Стрижки, выполненные на основе базовых" </text:span></text:p>
                <text:p text:style-name="Table_20_Contents"><text:line-break/><text:line-break/><text:span text:style-name="T1">"На заметку"</text:span> - так называется раздел с различными советами, которые могли бы пригодиться<text:line-break/>В разделе <text:span text:style-name="T1">"Как правильно подобрать прическу"</text:span> - какие стрижки лучше подходят к какому типу лица<text:line-break/>Частичное обесцвечивание прядей волос - <text:span text:style-name="T1">мелирование</text:span> <text:line-break/><text:span text:style-name="T1">Химические завивки</text:span> . Их виды, необходимые принадлежности, процесс выполнения, советы.<text:line-break/><text:line-break/>Методы выполнения мужских и женских стрижек одинаковы. Иногда одинаковы даже сами стрижки. Например, среди мужчин есть поклонники стрижек <text:span text:style-name="T1">"Каре"</text:span> или <text:span text:style-name="T1">"Итальянки"</text:span> . Здесь же рассказаны, как делать такие популярные мужские стрижки, как <text:span text:style-name="T1">"Бокс"</text:span> , <text:span text:style-name="T1">"Полька"</text:span> , <text:span text:style-name="T1">"Фаворит"</text:span> </text:p>
                <text:p text:style-name="P41"/>
                <text:p text:style-name="Table_20_Contents"/>
                <text:p text:style-name="P3">Инструменты парикмахера</text:p>
                <text:p text:style-name="P7"/>
                <text:p text:style-name="P8"><text:span text:style-name="T2">В связи с развитием парикмахерских технологий постоянно совершенствуются инструменты, которыми пользуется парикмахер, а также появляются новые. Для начала необходимо иметь минимальный набор инструментов, который позволит приступить к работе. Перечислим их:</text:span> </text:p>
                <text:p text:style-name="Table_20_Contents"/>
                <text:p text:style-name="P41"/>
                <text:p text:style-name="P9"><text:bookmark text:name="расчески"/>Расчески</text:p>
                <text:p text:style-name="P7"/>
                <text:p text:style-name="P8">Нужны три вида расчесок, каждая из которых выполняет определенные функции:</text:p>
                <table:table table:name="Таблица3" table:style-name="Таблица3">
                  <table:table-column table:style-name="Таблица3.A"/>
                  <table:table-column table:style-name="Таблица3.B"/>
                  <table:table-row>
                    <table:table-cell table:style-name="Таблица3.A1" office:value-type="string">
                      <text:p text:style-name="P7"/>
                      <text:list xml:id="list39520253" text:style-name="L1">
                        <text:list-item>
                          <text:p text:style-name="P12">Расческа с тонкой длинной ручкой и достаточно частыми зубьями (ее называют "хвостик"). Это основная рабочая расческа. Ею удобно отделять пряди волос. Она бывает пластмассовая и металлическая. Лучше иметь и ту и другую. Металлическую расческу хорошо использовать для начеса, а при выполнении химической завивки и окрашивании волос ее применять нельзя, так как металл будет вступать в реакцию с препаратами для химической завивки и химическими красителями. Выполняя стрижки, можно использовать как пластмассовую, так и металлическую<text:line-break/></text:p>
                        </text:list-item>
                      </text:list>
                    </table:table-cell>
                    <table:table-cell table:style-name="Таблица3.A1" office:value-type="string">
                      <text:p text:style-name="P4"><draw:frame draw:style-name="fr1" draw:name="Графический объект1" text:anchor-type="as-char" svg:width="3.154cm" svg:height="2.074cm" draw:z-index="11"><draw:image xlink:href="http://haircut.nm.ru/t/7.jpg" xlink:type="simple" xlink:show="embed" xlink:actuate="onLoad"/>
            </draw:frame></text:p>
                    </table:table-cell>
                  </table:table-row>
                  <table:table-row>
                    <table:table-cell table:style-name="Таблица3.A1" office:value-type="string">
                      <text:p text:style-name="P7"><text:soft-page-break/></text:p>
                      <text:list xml:id="list39541131" text:style-name="L2">
                        <text:list-item>
                          <text:p text:style-name="P13">Расческа для тушевки. Ее зубья имеют неодинаковый шаг. На одной половине зубья разрежены, а на другой довольно часты. Она должна быть около 20 см длиной, с узким полотном и иметь узкий обушок<text:line-break/></text:p>
                        </text:list-item>
                      </text:list>
                    </table:table-cell>
                    <table:table-cell table:style-name="Таблица3.A1" office:value-type="string">
                      <text:p text:style-name="P4"><draw:frame draw:style-name="fr1" draw:name="Графический объект2" text:anchor-type="as-char" svg:width="3.09cm" svg:height="1.947cm" draw:z-index="17"><draw:image xlink:href="http://haircut.nm.ru/t/9.jpg" xlink:type="simple" xlink:show="embed" xlink:actuate="onLoad"/>
            </draw:frame></text:p>
                    </table:table-cell>
                  </table:table-row>
                  <table:table-row>
                    <table:table-cell table:style-name="Таблица3.A1" office:value-type="string">
                      <text:p text:style-name="P7"/>
                      <text:list xml:id="list39538130" text:style-name="L3">
                        <text:list-item>
                          <text:p text:style-name="P14">Расческа с длинными редкими зубьями - для расчесывания длинных волос или волос с нарушенной структурой. Ее также используют для расчесывания волос после химической завивки<text:line-break/></text:p>
                        </text:list-item>
                      </text:list>
                    </table:table-cell>
                    <table:table-cell table:style-name="Таблица3.A1" office:value-type="string">
                      <text:p text:style-name="P4"><draw:frame draw:style-name="fr1" draw:name="Графический объект3" text:anchor-type="as-char" svg:width="3.493cm" svg:height="2.159cm" draw:z-index="18"><draw:image xlink:href="http://haircut.nm.ru/t/8.jpg" xlink:type="simple" xlink:show="embed" xlink:actuate="onLoad"/>
            </draw:frame></text:p>
                    </table:table-cell>
                  </table:table-row>
                </table:table>
                <text:p text:style-name="P7"/>
                <text:p text:style-name="P41"/>
                <text:p text:style-name="P7"/>
                <text:p text:style-name="P11"><text:bookmark text:name="щетки"/>Щетки</text:p>
                <table:table table:name="Таблица4" table:style-name="Таблица4">
                  <table:table-column table:style-name="Таблица4.A"/>
                  <table:table-column table:style-name="Таблица4.B"/>
                  <table:table-row>
                    <table:table-cell table:style-name="Таблица4.A1" office:value-type="string">
                      <text:p text:style-name="P7"/>
                      <text:list xml:id="list39538458" text:style-name="L4">
                        <text:list-item>
                          <text:p text:style-name="P15">Брашинг - круглая щетка. Применяется при укладке феном для поднятия волос у корня и подкручивания прядей. Бывает разных диаметров<text:line-break/></text:p>
                        </text:list-item>
                      </text:list>
                    </table:table-cell>
                    <table:table-cell table:style-name="Таблица4.A1" office:value-type="string">
                      <text:p text:style-name="P4"><draw:frame draw:style-name="fr1" draw:name="Графический объект4" text:anchor-type="as-char" svg:width="3.09cm" svg:height="2.138cm" draw:z-index="16"><draw:image xlink:href="http://haircut.nm.ru/t/10.jpg" xlink:type="simple" xlink:show="embed" xlink:actuate="onLoad"/>
            </draw:frame></text:p>
                    </table:table-cell>
                  </table:table-row>
                  <table:table-row>
                    <table:table-cell table:style-name="Таблица4.A1" office:value-type="string">
                      <text:p text:style-name="P7"/>
                      <text:list xml:id="list39527970" text:style-name="L5">
                        <text:list-item>
                          <text:p text:style-name="P16">Щетка с решетчатым основанием - плоская или выгнутая щетка с прорезями. Используется при укладке феном. Ею удобно приподнимать пряди волос у корня. Благодаря прорезям горячий воздух проходит сквозь щетку<text:line-break/></text:p>
                        </text:list-item>
                      </text:list>
                    </table:table-cell>
                    <table:table-cell table:style-name="Таблица4.A1" office:value-type="string">
                      <text:p text:style-name="P2"><draw:frame draw:style-name="fr2" draw:name="Графический объект5" text:anchor-type="paragraph" svg:width="2.963cm" svg:height="1.947cm" draw:z-index="0"><draw:image xlink:href="http://haircut.nm.ru/t/15.jpg" xlink:type="simple" xlink:show="embed" xlink:actuate="onLoad"/>
            </draw:frame></text:p>
                    </table:table-cell>
                  </table:table-row>
                  <table:table-row>
                    <table:table-cell table:style-name="Таблица4.A1" office:value-type="string">
                      <text:p text:style-name="P7"/>
                      <text:list xml:id="list39514337" text:style-name="L6">
                        <text:list-item>
                          <text:p text:style-name="P17">Массажная щетка - полукруглая щетка, которая придает волосам пышность. Лучше использовать щетку с металлическими зубьями, потому что ее проще дезинфицировать. Резиновая основа, на которую насажены зубья, должна быть мягкой, а концы зубьев гладко обработаны<text:line-break/></text:p>
                        </text:list-item>
                      </text:list>
                    </table:table-cell>
                    <table:table-cell table:style-name="Таблица4.A1" office:value-type="string">
                      <text:p text:style-name="P2"><draw:frame draw:style-name="fr2" draw:name="Графический объект6" text:anchor-type="paragraph" svg:width="3.429cm" svg:height="2.265cm" draw:z-index="1"><draw:image xlink:href="http://haircut.nm.ru/t/17.jpg" xlink:type="simple" xlink:show="embed" xlink:actuate="onLoad"/>
            </draw:frame></text:p>
                    </table:table-cell>
                  </table:table-row>
                  <table:table-row>
                    <table:table-cell table:style-name="Таблица4.A1" office:value-type="string">
                      <text:p text:style-name="P7"/>
                      <text:list xml:id="list39534542" text:style-name="L7">
                        <text:list-item>
                          <text:p text:style-name="P18">Для индивидуального использования хороши щетки с деревянными зубьями (при условии хорошей обработки зубьев), а также щетки из натуральной щетины</text:p>
                        </text:list-item>
                      </text:list>
                    </table:table-cell>
                    <table:table-cell table:style-name="Таблица4.A1" office:value-type="string">
                      <text:p text:style-name="P2"/>
                    </table:table-cell>
                  </table:table-row>
                </table:table>
                <text:p text:style-name="P7"/>
                <text:p text:style-name="P41"/>
                <text:p text:style-name="P11"><text:bookmark text:name="Ножницы"/>Ножницы</text:p>
                <table:table table:name="Таблица5" table:style-name="Таблица5">
                  <table:table-column table:style-name="Таблица5.A"/>
                  <table:table-column table:style-name="Таблица5.B"/>
                  <table:table-row>
                    <table:table-cell table:style-name="Таблица5.A1" office:value-type="string">
                      <text:p text:style-name="P7"/>
                      <text:list xml:id="list39528835" text:style-name="L8">
                        <text:list-item>
                          <text:p text:style-name="P19">Обычные парикмахерские ножницы.<text:line-break/>Они должны быть изготовлены из высококачественной стали и очень остро заточены. Расположение пальцев в их кольцах следующее: <text:span text:style-name="Emphasis">в одном кольце большой палец, в другом - безымянный, это же кольцо может иметь усиливающий рычаг, на который кладется мизинец<text:line-break/></text:span></text:p>
                        </text:list-item>
                      </text:list>
                    </table:table-cell>
                    <table:table-cell table:style-name="Таблица5.A1" office:value-type="string">
                      <text:p text:style-name="P4"><draw:frame draw:style-name="fr1" draw:name="Графический объект7" text:anchor-type="as-char" svg:width="3.471cm" svg:height="1.926cm" draw:z-index="20"><draw:image xlink:href="http://haircut.nm.ru/t/16.jpg" xlink:type="simple" xlink:show="embed" xlink:actuate="onLoad"/>
            </draw:frame></text:p>
                    </table:table-cell>
                  </table:table-row>
                  <table:table-row>
                    <table:table-cell table:style-name="Таблица5.A1" office:value-type="string">
                      <text:p text:style-name="P7"/>
                      <text:list xml:id="list39517489" text:style-name="L9">
                        <text:list-item>
                          <text:p text:style-name="P20">Филировочные ножницы.<text:line-break/>Такие ножницы имеют на своем полотне зубья, благодаря которым длина волос на концах становится разной. Высота филировки зависит от размера филировочного зуба ножниц. Лучше использовать двусторонние филировочные ножницы</text:p>
                        </text:list-item>
                      </text:list>
                    </table:table-cell>
                    <table:table-cell table:style-name="Таблица5.A1" office:value-type="string">
                      <text:p text:style-name="P4"><draw:frame draw:style-name="fr3" draw:name="Графический объект8" text:anchor-type="as-char" svg:width="3.429cm" svg:height="2.18cm" draw:z-index="21"><draw:image xlink:href="http://haircut.nm.ru/t/18.jpg" xlink:type="simple" xlink:show="embed" xlink:actuate="onLoad"/>
            </draw:frame></text:p>
                    </table:table-cell>
                  </table:table-row>
                </table:table>
                <text:p text:style-name="P7"/>
                <text:p text:style-name="P7"><text:span text:style-name="T1">Совет:</text:span> при выборе ножниц нужно убедиться в том, что полотна ножниц плотно прилегают друг другу. Для этого нужно посмотреть на свет, зазор должен отсутствовать. Поработайте ножницами, их ход не должен быть слишком тугим или слишком свободным. Ножницы лучше хранить в чехле</text:p>
                <text:p text:style-name="P7"/>
                <text:p text:style-name="P41"/>
                <text:p text:style-name="Table_20_Contents"/>
                <table:table table:name="Таблица6" table:style-name="Таблица6">
                  <table:table-column table:style-name="Таблица6.A"/>
                  <table:table-column table:style-name="Таблица6.B"/>
                  <table:table-row>
                    <table:table-cell table:style-name="Таблица6.A1" office:value-type="string">
                      <text:p text:style-name="P7"><text:bookmark text:name="Зажимы и уточки"/><text:span text:style-name="T1">Зажимы и уточки</text:span> </text:p>
                      <text:p text:style-name="P7">Бывают пластмассовыми и металлическими. Ими закалывают волосы, которые мешают при стрижке<text:line-break/></text:p>
                    </table:table-cell>
                    <table:table-cell table:style-name="Таблица6.A1" office:value-type="string">
                      <text:p text:style-name="P4"><draw:frame draw:style-name="fr1" draw:name="Графический объект9" text:anchor-type="as-char" svg:width="3.09cm" svg:height="2.074cm" draw:z-index="22"><draw:image xlink:href="http://haircut.nm.ru/t/11.jpg" xlink:type="simple" xlink:show="embed" xlink:actuate="onLoad"/>
            </draw:frame></text:p>
                    </table:table-cell>
                  </table:table-row>
                </table:table>
                <text:p text:style-name="P7"/>
                <text:p text:style-name="P41"/>
                <text:p text:style-name="Table_20_Contents"/>
                <table:table table:name="Таблица7" table:style-name="Таблица7">
                  <table:table-column table:style-name="Таблица7.A"/>
                  <table:table-column table:style-name="Таблица7.B"/>
                  <table:table-row>
                    <table:table-cell table:style-name="Таблица7.A1" office:value-type="string">
                      <text:p text:style-name="P7"><text:bookmark text:name="Фен"/><text:span text:style-name="T1">Фен</text:span> </text:p>
                      <text:p text:style-name="P7">В работе лучше использовать фен, по форме напоминающий тубус с рукояткой. Фен используется для придания волосам пышности. При пользовании феном не следует сушить волосы очень горячей струей воздуха, т. к. они начинают сечься<text:line-break/></text:p>
                    </table:table-cell>
                    <table:table-cell table:style-name="Таблица7.A1" office:value-type="string">
                      <text:p text:style-name="P4"><draw:frame draw:style-name="fr1" draw:name="Графический объект10" text:anchor-type="as-char" svg:width="2.328cm" svg:height="2.371cm" draw:z-index="23"><draw:image xlink:href="http://haircut.nm.ru/t/12.jpg" xlink:type="simple" xlink:show="embed" xlink:actuate="onLoad"/>
            </draw:frame></text:p>
                    </table:table-cell>
                  </table:table-row>
                </table:table>
                <text:p text:style-name="P7"/>
                <text:p text:style-name="P41"/>
                <text:p text:style-name="P11"><text:bookmark text:name="Приборы для завивки локонов"/>Инструменты для завивки локонов</text:p>
                <text:p text:style-name="Table_20_Contents"/>
                <table:table table:name="Таблица8" table:style-name="Таблица8">
                  <table:table-column table:style-name="Таблица8.A"/>
                  <table:table-column table:style-name="Таблица8.B"/>
                  <table:table-row>
                    <table:table-cell table:style-name="Таблица8.A1" office:value-type="string">
                      <text:p text:style-name="P7"/>
                      <text:list xml:id="list39539518" text:style-name="L10">
                        <text:list-item>
                          <text:p text:style-name="P21">Плойка с гладкой поверхностью и боковым зажимом. Используются для завивки локонов и укладки волос любой длины. Бывает разных диаметров<text:line-break/></text:p>
                        </text:list-item>
                      </text:list>
                    </table:table-cell>
                    <table:table-cell table:style-name="Таблица8.B1" office:value-type="string">
                      <text:p text:style-name="P4"><draw:frame draw:style-name="fr1" draw:name="Графический объект11" text:anchor-type="as-char" svg:width="3.62cm" svg:height="2.54cm" draw:z-index="24"><draw:image xlink:href="http://haircut.nm.ru/t/13.jpg" xlink:type="simple" xlink:show="embed" xlink:actuate="onLoad"/>
            </draw:frame> </text:p>
                    </table:table-cell>
                  </table:table-row>
                  <table:table-row>
                    <table:table-cell table:style-name="Таблица8.A1" office:value-type="string">
                      <text:p text:style-name="P7"/>
                      <text:list xml:id="list39523233" text:style-name="L11">
                        <text:list-item>
                          <text:p text:style-name="P22">Плойка с выдвигающимися пластмассовыми шипами. Используется для создания пышных локонов<text:line-break/></text:p>
                        </text:list-item>
                      </text:list>
                    </table:table-cell>
                    <table:table-cell table:style-name="Таблица8.B1" office:value-type="string">
                      <text:p text:style-name="P4"><draw:frame draw:style-name="fr1" draw:name="Графический объект12" text:anchor-type="as-char" svg:width="3.514cm" svg:height="2.35cm" draw:z-index="25"><draw:image xlink:href="http://haircut.nm.ru/t/14.jpg" xlink:type="simple" xlink:show="embed" xlink:actuate="onLoad"/>
            </draw:frame></text:p>
                    </table:table-cell>
                  </table:table-row>
                </table:table>
                <text:p text:style-name="P7"/>
                <text:p text:style-name="P7"><text:span text:style-name="T1">Совет: </text:span>частое использование плойки отрицательно влияет на волосы. Чтобы уменьшить вред, наносимый волосам, перед накручиванием их можно смочить лосьоном для волос, пенкой или муссом. Эти же средства являются фиксирующими. Нельзя пользоваться плойками в течение нескольких дней после химической завивки, т. к. это приводит к повреждению волос</text:p>
                <text:p text:style-name="P7"/>
                <text:p text:style-name="P41"/>
                <text:p text:style-name="Table_20_Contents"/>
                <table:table table:name="Таблица9" table:style-name="Таблица9">
                  <table:table-column table:style-name="Таблица9.A"/>
                  <table:table-column table:style-name="Таблица9.B"/>
                  <table:table-row>
                    <table:table-cell table:style-name="Таблица9.A1" office:value-type="string">
                      <text:p text:style-name="P7"><text:bookmark text:name="филировочная бритва"/><text:span text:style-name="T1">Филировочная бритва</text:span>. </text:p>
                      <text:p text:style-name="P7">Филировочной бритвой можно выполнять стрижки, отличающиеся плавными линиями и законченностью форм. А также, наряду с филировочными ножницами, она используется для филировки<text:line-break/></text:p>
                    </table:table-cell>
                    <table:table-cell table:style-name="Таблица9.A1" office:value-type="string">
                      <text:p text:style-name="P4"><draw:frame draw:style-name="fr1" draw:name="Графический объект13" text:anchor-type="as-char" svg:width="3.662cm" svg:height="2.434cm" draw:z-index="19"><draw:image xlink:href="http://haircut.nm.ru/t/19.jpg" xlink:type="simple" xlink:show="embed" xlink:actuate="onLoad"/>
            </draw:frame></text:p>
                    </table:table-cell>
                  </table:table-row>
                </table:table>
                <text:p text:style-name="P7"/>
                <text:p text:style-name="P41"/>
                <table:table table:name="Таблица10" table:style-name="Таблица10">
                  <table:table-column table:style-name="Таблица10.A"/>
                  <table:table-column table:style-name="Таблица10.B"/>
                  <table:table-row>
                    <table:table-cell table:style-name="Таблица10.A1" office:value-type="string">
                      <text:p text:style-name="P7"><text:bookmark text:name="опрыскиватель"/><text:span text:style-name="T1">Опрыскиватель.</text:span> </text:p>
                      <text:p text:style-name="P7">Предназначен для смачивания волос во время стрижки<text:line-break/></text:p>
                    </table:table-cell>
                    <table:table-cell table:style-name="Таблица10.A1" office:value-type="string">
                      <text:p text:style-name="P4"><draw:frame draw:style-name="fr1" draw:name="Графический объект14" text:anchor-type="as-char" svg:width="1.482cm" svg:height="2.223cm" draw:z-index="26"><draw:image xlink:href="http://haircut.nm.ru/t/5.jpg" xlink:type="simple" xlink:show="embed" xlink:actuate="onLoad"/>
            </draw:frame></text:p>
                    </table:table-cell>
                  </table:table-row>
                </table:table>
                <text:p text:style-name="P7"/>
                <text:p text:style-name="P41"/>
                <table:table table:name="Таблица11" table:style-name="Таблица11">
                  <table:table-column table:style-name="Таблица11.A"/>
                  <table:table-column table:style-name="Таблица11.B"/>
                  <table:table-row>
                    <table:table-cell table:style-name="Таблица11.A1" office:value-type="string">
                      <text:p text:style-name="P7"><text:bookmark text:name="Машинка для стрижки волос"/><text:span text:style-name="T1">Машинка для стрижки волос</text:span> </text:p>
                      <text:p text:style-name="P7">К ней прилагаются сменные насадки, с помощью которых волосы стригутся на разную длину. В продаже имеются машинки и без насадок, но пользоваться ими новичку довольно сложно<text:line-break/></text:p>
                    </table:table-cell>
                    <table:table-cell table:style-name="Таблица11.A1" office:value-type="string">
                      <text:p text:style-name="P4"><draw:frame draw:style-name="fr1" draw:name="Графический объект15" text:anchor-type="as-char" svg:width="3.069cm" svg:height="2.371cm" draw:z-index="27"><draw:image xlink:href="http://haircut.nm.ru/t/20.jpg" xlink:type="simple" xlink:show="embed" xlink:actuate="onLoad"/>
            </draw:frame></text:p>
                    </table:table-cell>
                  </table:table-row>
                </table:table>
                <text:p text:style-name="P7"/>
                <text:p text:style-name="P41"/>
                <text:p text:style-name="P11"><text:bookmark text:name="Обработка инструментов"/>Обработка инструментов</text:p>
                <text:p text:style-name="P7"/>
                <text:p text:style-name="P7">Инструменты нужно обрабатывать после каждой стрижки. Пластмассовые инструменты обрабатывают раствором хлорамина Б (одна чайная ложка хлорамина Б на 1 литр воды), погружая их в раствор на 15-20 минут. Рабочий стол протирают тем же раствором. Металлические инструменты лучше обрабатывать спиртом</text:p>
                <text:p text:style-name="Table_20_Contents"/>
                <text:p text:style-name="P41"/>
                <text:p text:style-name="Table_20_Contents"/>
                <text:p text:style-name="P5"><text:span text:style-name="T3">Зоны головы</text:span> </text:p>
                <text:p text:style-name="P7"/>
                <text:p text:style-name="P8">Перед тем, как приступить к выполнению какой-либо стрижки или прически, следует разделить волосы на зоны. Пряди каждой зоны нужно скрутить в жгуты и скрепить зажимами. После этого выполняется стрижка прядей непосредственно по зонам</text:p>
                <table:table table:name="Таблица12" table:style-name="Таблица12">
                  <table:table-column table:style-name="Таблица12.A"/>
                  <table:table-column table:style-name="Таблица12.B"/>
                  <table:table-row>
                    <table:table-cell table:style-name="Таблица12.A1" office:value-type="string">
                      <text:p text:style-name="P7"/>
                      <text:list xml:id="list39528954" text:style-name="L12">
                        <text:list-item>
                          <text:p text:style-name="P23">теменная зона - ограничена двумя проборами, начинающимися у лба и заканчивающимися на фронтально-теменном проборе. Расстояние между проборами равно ширине лба. Теменная зона имеет П-образную форму<text:line-break/></text:p>
                        </text:list-item>
                      </text:list>
                    </table:table-cell>
                    <table:table-cell table:style-name="Таблица12.A1" office:value-type="string">
                      <text:p text:style-name="P4"><draw:frame draw:style-name="fr4" draw:name="Графический объект16" text:anchor-type="as-char" svg:width="3.182cm" svg:height="3.478cm" draw:z-index="28"><draw:image xlink:href="http://haircut.nm.ru/v/048.jpg" xlink:type="simple" xlink:show="embed" xlink:actuate="onLoad"/>
            </draw:frame></text:p>
                    </table:table-cell>
                  </table:table-row>
                  <table:table-row>
                    <table:table-cell table:style-name="Таблица12.A1" office:value-type="string">
                      <text:p text:style-name="P7"/>
                      <text:list xml:id="list39535530" text:style-name="L13">
                        <text:list-item>
                          <text:p text:style-name="P24">височно-боковая зона<text:line-break/></text:p>
                        </text:list-item>
                      </text:list>
                    </table:table-cell>
                    <table:table-cell table:style-name="Таблица12.A1" office:value-type="string">
                      <text:p text:style-name="P4"><draw:frame draw:style-name="fr4" draw:name="Графический объект17" text:anchor-type="as-char" svg:width="3.182cm" svg:height="3.5cm" draw:z-index="29"><draw:image xlink:href="http://haircut.nm.ru/v/049.jpg" xlink:type="simple" xlink:show="embed" xlink:actuate="onLoad"/>
            </draw:frame></text:p>
                    </table:table-cell>
                  </table:table-row>
                  <table:table-row>
                    <table:table-cell table:style-name="Таблица12.A1" office:value-type="string">
                      <text:p text:style-name="P7"/>
                      <text:list xml:id="list39515891" text:style-name="L14">
                        <text:list-item>
                          <text:p text:style-name="P25">верхняя затылочная зона<text:line-break/></text:p>
                        </text:list-item>
                      </text:list>
                    </table:table-cell>
                    <table:table-cell table:style-name="Таблица12.A1" office:value-type="string">
                      <text:p text:style-name="P4"><draw:frame draw:style-name="fr4" draw:name="Графический объект18" text:anchor-type="as-char" svg:width="3.182cm" svg:height="3.5cm" draw:z-index="30"><draw:image xlink:href="http://haircut.nm.ru/v/050.jpg" xlink:type="simple" xlink:show="embed" xlink:actuate="onLoad"/>
            </draw:frame></text:p>
                    </table:table-cell>
                  </table:table-row>
                  <table:table-row>
                    <table:table-cell table:style-name="Таблица12.A1" office:value-type="string">
                      <text:p text:style-name="P7"/>
                      <text:list xml:id="list39540929" text:style-name="L15">
                        <text:list-item>
                          <text:p text:style-name="P26">нижняя затылочная зона<text:line-break/></text:p>
                        </text:list-item>
                      </text:list>
                    </table:table-cell>
                    <table:table-cell table:style-name="Таблица12.A1" office:value-type="string">
                      <text:p text:style-name="P4"><draw:frame draw:style-name="fr4" draw:name="Графический объект19" text:anchor-type="as-char" svg:width="3.182cm" svg:height="3.5cm" draw:z-index="31"><draw:image xlink:href="http://haircut.nm.ru/v/051.jpg" xlink:type="simple" xlink:show="embed" xlink:actuate="onLoad"/>
            </draw:frame></text:p>
                    </table:table-cell>
                  </table:table-row>
                  <table:table-row>
                    <table:table-cell table:style-name="Таблица12.A1" office:value-type="string">
                      <text:p text:style-name="P7"/>
                      <text:list xml:id="list39520840" text:style-name="L16">
                        <text:list-item>
                          <text:p text:style-name="P27">горизонтальный пробор, отделяющий верхнюю затылочную зону от нижней, проходит от уха до уха через затылочные бугры<text:line-break/></text:p>
                        </text:list-item>
                      </text:list>
                    </table:table-cell>
                    <table:table-cell table:style-name="Таблица12.A1" office:value-type="string">
                      <text:p text:style-name="P4"><draw:frame draw:style-name="fr4" draw:name="Графический объект20" text:anchor-type="as-char" svg:width="3.182cm" svg:height="3.5cm" draw:z-index="32"><draw:image xlink:href="http://haircut.nm.ru/v/052.jpg" xlink:type="simple" xlink:show="embed" xlink:actuate="onLoad"/>
            </draw:frame></text:p>
                    </table:table-cell>
                  </table:table-row>
                  <table:table-row>
                    <table:table-cell table:style-name="Таблица12.A1" office:value-type="string">
                      <text:p text:style-name="P7"/>
                      <text:list xml:id="list39539467" text:style-name="L17">
                        <text:list-item>
                          <text:p text:style-name="P28">фронтально-теменной пробор - дуга от уха до уха через макушку. Отделяет теменную зону от верхней затылочной<text:line-break/></text:p>
                        </text:list-item>
                      </text:list>
                    </table:table-cell>
                    <table:table-cell table:style-name="Таблица12.A1" office:value-type="string">
                      <text:p text:style-name="P4"><draw:frame draw:style-name="fr4" draw:name="Графический объект21" text:anchor-type="as-char" svg:width="3.182cm" svg:height="3.5cm" draw:z-index="33"><draw:image xlink:href="http://haircut.nm.ru/v/053.jpg" xlink:type="simple" xlink:show="embed" xlink:actuate="onLoad"/>
            </draw:frame></text:p>
                    </table:table-cell>
                  </table:table-row>
                  <table:table-row>
                    <table:table-cell table:style-name="Таблица12.A1" office:value-type="string">
                      <text:p text:style-name="P7"/>
                      <text:list xml:id="list39516715" text:style-name="L18">
                        <text:list-item>
                          <text:p text:style-name="P29">вертикальный пробор - разделяет верхнюю и нижнюю затылочную зоны на две половины<text:line-break/></text:p>
                        </text:list-item>
                      </text:list>
                    </table:table-cell>
                    <table:table-cell table:style-name="Таблица12.A1" office:value-type="string">
                      <text:p text:style-name="P4"><draw:frame draw:style-name="fr4" draw:name="Графический объект22" text:anchor-type="as-char" svg:width="3.182cm" svg:height="3.5cm" draw:z-index="34"><draw:image xlink:href="http://haircut.nm.ru/v/054.jpg" xlink:type="simple" xlink:show="embed" xlink:actuate="onLoad"/>
            </draw:frame></text:p>
                    </table:table-cell>
                  </table:table-row>
                </table:table>
                <text:p text:style-name="Horizontal_20_Line"/>
                <text:p text:style-name="P7"/>
                <table:table table:name="Таблица13" table:style-name="Таблица13">
                  <table:table-column table:style-name="Таблица13.A" table:number-columns-repeated="2"/>
                  <table:table-row>
                    <table:table-cell table:style-name="Таблица13.A1" office:value-type="string">
                      <text:p text:style-name="Table_20_Contents">1. теменная зона<text:line-break/>2. височно-боковая зона<text:line-break/></text:p>
                    </table:table-cell>
                    <table:table-cell table:style-name="Таблица13.B1" office:value-type="string">
                      <text:p text:style-name="Table_20_Contents">3. верхняя затылочная зона<text:line-break/>4. нижняя затылочная зона<text:line-break/><text:line-break/></text:p>
                    </table:table-cell>
                  </table:table-row>
                  <table:table-row>
                    <table:table-cell table:style-name="Таблица13.A1" office:value-type="string">
                      <text:p text:style-name="Table_20_Contents"><draw:frame draw:style-name="fr4" draw:name="Графический объект23" text:anchor-type="as-char" svg:width="3.182cm" svg:height="3.5cm" draw:z-index="35"><draw:image xlink:href="http://haircut.nm.ru/v/059.jpg" xlink:type="simple" xlink:show="embed" xlink:actuate="onLoad"/>
            </draw:frame><text:line-break/></text:p>
                    </table:table-cell>
                    <table:table-cell table:style-name="Таблица13.A1" office:value-type="string">
                      <text:p text:style-name="Table_20_Contents"><draw:frame draw:style-name="fr4" draw:name="Графический объект24" text:anchor-type="as-char" svg:width="3.182cm" svg:height="3.5cm" draw:z-index="36"><draw:image xlink:href="http://haircut.nm.ru/v/058.jpg" xlink:type="simple" xlink:show="embed" xlink:actuate="onLoad"/>
            </draw:frame></text:p>
                    </table:table-cell>
                  </table:table-row>
                </table:table>
                <text:p text:style-name="P7"/>
                <text:p text:style-name="P7">Границы зон должны быть ровными.</text:p>
                <text:p text:style-name="Table_20_Contents"/>
                <text:p text:style-name="P41"/>
                <text:p text:style-name="P5"><text:span text:style-name="T3">Методы стрижки</text:span><text:line-break/><text:line-break/><text:bookmark text:name="Градуировка"/><text:span text:style-name="T1">Градуировка:</text:span> </text:p>
                <text:p text:style-name="P7"/>
                <text:list xml:id="list39515201" text:style-name="L19">
                  <text:list-item>
                    <text:p text:style-name="P10">При градуировке, направленной внутрь (стрижки на основе "Каре"), для придания округлого силуэта первая прядь берется с крайних волос нижней затылочной зоны, зажимается между указательным и средним пальцами, натягивается вдоль шеи и делается ровный срез с внутренней стороны пальцев. Вторая прядь зажимается вместе с первой и стрижется на 5-7 мм длиннее, при этом пряди натянуты и пальцы лежат на шее. Следующие пряди, расположенные выше, стригутся аналогично. В результате верхняя (кроющая) прядь оказывается на несколько сантиметров длиннее самой нижней пряди. Концы прядей при этом будут загибаться внутрь. Этот метод позволяет добиться округлого силуэта стрижки</text:p>
                  </text:list-item>
                </text:list>
                <text:p text:style-name="Table_20_Contents"/>
                <table:table table:name="Таблица14" table:style-name="Таблица14">
                  <table:table-column table:style-name="Таблица14.A" table:number-columns-repeated="2"/>
                  <table:table-column table:style-name="Таблица14.C"/>
                  <table:table-row>
                    <table:table-cell table:style-name="Таблица14.A1" office:value-type="string">
                      <text:p text:style-name="P30"><draw:frame draw:style-name="fr4" draw:name="Графический объект25" text:anchor-type="as-char" svg:width="3.182cm" svg:height="3.5cm" draw:z-index="37"><draw:image xlink:href="http://haircut.nm.ru/v/043.jpg" xlink:type="simple" xlink:show="embed" xlink:actuate="onLoad"/>
            </draw:frame> </text:p>
                      <text:p text:style-name="P30">1<text:line-break/></text:p>
                    </table:table-cell>
                    <table:table-cell table:style-name="Таблица14.A1" office:value-type="string">
                      <text:p text:style-name="P30"><draw:frame draw:style-name="fr4" draw:name="Графический объект26" text:anchor-type="as-char" svg:width="3.182cm" svg:height="3.5cm" draw:z-index="38"><draw:image xlink:href="http://haircut.nm.ru/v/045.jpg" xlink:type="simple" xlink:show="embed" xlink:actuate="onLoad"/>
            </draw:frame> </text:p>
                      <text:p text:style-name="P30">2<text:line-break/></text:p>
                    </table:table-cell>
                    <table:table-cell table:style-name="Таблица14.A1" office:value-type="string">
                      <text:p text:style-name="P30"><draw:frame draw:style-name="fr4" draw:name="Графический объект27" text:anchor-type="as-char" svg:width="3.182cm" svg:height="3.5cm" draw:z-index="39"><draw:image xlink:href="http://haircut.nm.ru/v/2.jpg" xlink:type="simple" xlink:show="embed" xlink:actuate="onLoad"/>
            </draw:frame> </text:p>
                      <text:p text:style-name="P30">3</text:p>
                    </table:table-cell>
                  </table:table-row>
                </table:table>
                <text:p text:style-name="P7"/>
                <text:list xml:id="list39525527" text:style-name="L20">
                  <text:list-item>
                    <text:p text:style-name="P31">При градуировке, направленной наружу (стрижка "Ложное каре") первая прядь стрижется аналогично вышеописанному методу. Вторая прядь вычесывается вместе с первой, зажимается между указательным и средним пальцами и оттягивается к себе под некоторым углом к шее (например 30-45 градусов). От этого угла зависит разница длины первой и последующих прядей. Каждая последующая прядь стрижется вровень с предыдущей прядью с соблюдением первоначального угла. В результате верхняя (кроющая) прядь оказывается немного короче самой нижней пряди. Концы прядей при этом направлены наружу</text:p>
                  </text:list-item>
                </text:list>
                <text:p text:style-name="P7"/>
                <text:p text:style-name="P41"/>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text:bookmark text:name="Тушевка"/><text:span text:style-name="T1">Тушевка</text:span> - плавный переход от коротких волос к длинным. То есть прием сведения волос на нет. Для выполнения тушевки нужно взять расческу в левую руку так, чтобы большой палец был на обушке, а остальные - на зубьях, ввести ее в прядь краевой линии роста волос (например, нижней затылочной зоны) и стричь прямо с расчески, ведя ее плавно вверх. При этом зубцы расчески должны быть направлены наружу (ни в коем случае не к голове). Для получения качественной стрижки (без ступенек и прочих неровностей) эту функцию необходимо повторять несколько раз<text:line-break/></text:p>
                    </table:table-cell>
                    <table:table-cell table:style-name="Таблица15.A1" office:value-type="string">
                      <text:p text:style-name="P4"><draw:frame draw:style-name="fr1" draw:name="Графический объект28" text:anchor-type="as-char" svg:width="3.429cm" svg:height="2.011cm" draw:z-index="40"><draw:image xlink:href="http://haircut.nm.ru/v/6.jpg" xlink:type="simple" xlink:show="embed" xlink:actuate="onLoad"/>
            </draw:frame><text:line-break/><draw:frame draw:style-name="fr4" draw:name="Графический объект29" text:anchor-type="as-char" svg:width="3.182cm" svg:height="3.5cm" draw:z-index="41"><draw:image xlink:href="http://haircut.nm.ru/v/041.jpg" xlink:type="simple" xlink:show="embed" xlink:actuate="onLoad"/>
            </draw:frame></text:p>
                    </table:table-cell>
                  </table:table-row>
                </table:table>
                <text:p text:style-name="Table_20_Contents"/>
                <text:p text:style-name="P41"/>
                <text:p text:style-name="P7"><text:bookmark text:name="Снятие волос на пальцах"/><text:span text:style-name="T1">Снятие волос на пальцах</text:span> - волосы стригутся под одну длину, длину контрольной пряди (стрижки на основе "Итальянки"). При использовании этого метода пряди зажимаются между указательным и средним пальцами, натягиваются и стригутся. Стрижка волос с внешней или с внутренней стороны ладони зависит от того, какую зону мы стрижем. Например, при стрижке волос затылочных зон ладонь обращена к себе, и срез осуществляется с внутренней стороны ладони. А при стрижке теменной зоны ладонь обращена к голове и поэтому срез делается с внешней стороны ладони</text:p>
                <text:p text:style-name="Table_20_Contents"/>
                <text:p text:style-name="P7"/>
                <text:p text:style-name="P41"/>
                <text:p text:style-name="P7"><text:bookmark text:name="Филировка"/><text:span text:style-name="T1">Филировка</text:span> - прореживание прядей. Выполняется филировочными ножницами двусторонними и односторонними, филировочными бритвами, а также обычными ножницами. Филировка придает стрижке пышность и объем. Иногда благодаря ей удается скрыть мелкие дефекты стрижки. Филировка делает линии стрижки плавными. Различают приконцевую и прикорневую филировку</text:p>
                <text:p text:style-name="P7"/>
                <text:p text:style-name="P11">Филировка концов</text:p>
                <text:p text:style-name="Table_20_Contents"/>
                <table:table table:name="Таблица16" table:style-name="Таблица16">
                  <table:table-column table:style-name="Таблица16.A"/>
                  <table:table-column table:style-name="Таблица16.B"/>
                  <table:table-row>
                    <table:table-cell table:style-name="Таблица16.A1" office:value-type="string">
                      <text:p text:style-name="Table_20_Contents">а) Горизонтальная филировка: берется прядь волос, натягивается свободной рукой между указательным и средним пальцами, а затем филировочными ножницами, отступив от конца пряди, поперек срезается ее часть (3-5 мм максимально). При филировке концов создается пышность на концах волос<text:line-break/></text:p>
                    </table:table-cell>
                    <table:table-cell table:style-name="Таблица16.A1" office:value-type="string">
                      <text:p text:style-name="P4"><draw:frame draw:style-name="fr4" draw:name="Графический объект30" text:anchor-type="as-char" svg:width="3.182cm" svg:height="3.5cm" draw:z-index="42"><draw:image xlink:href="http://haircut.nm.ru/v/029.jpg" xlink:type="simple" xlink:show="embed" xlink:actuate="onLoad"/>
            </draw:frame><text:line-break/></text:p>
                    </table:table-cell>
                  </table:table-row>
                  <table:table-row>
                    <table:table-cell table:style-name="Таблица16.A1" office:value-type="string">
                      <text:p text:style-name="Table_20_Contents">б) Вертикальная филировка: свободной рукой отклоняем прядь в сторону примерно на 30 градусов, филировочные ножницы следует держать вертикально, полотном вниз. Не бойтесь смыкать полотна до конца, потому что благодаря прорезям на них срезается небольшая часть волос. Например, при выполнении стрижки "Каре" с помощью вертикальной филировки можно добиться более округлого силуэта стрижки<text:line-break/></text:p>
                    </table:table-cell>
                    <table:table-cell table:style-name="Таблица16.A1" office:value-type="string">
                      <text:p text:style-name="P4"><draw:frame draw:style-name="fr4" draw:name="Графический объект31" text:anchor-type="as-char" svg:width="3.182cm" svg:height="3.5cm" draw:z-index="43"><draw:image xlink:href="http://haircut.nm.ru/v/033.jpg" xlink:type="simple" xlink:show="embed" xlink:actuate="onLoad"/>
            </draw:frame><text:line-break/></text:p>
                    </table:table-cell>
                  </table:table-row>
                  <table:table-row>
                    <table:table-cell table:style-name="Таблица16.A1" office:value-type="string">
                      <text:p text:style-name="Table_20_Contents">в) Метод "зубчики": выполняется обычными ножницами. Прядь натягивается и на конце выстригается зубчиками высотой около 0,5 см<text:line-break/></text:p>
                    </table:table-cell>
                    <table:table-cell table:style-name="Таблица16.A1" office:value-type="string">
                      <text:p text:style-name="P4"><draw:frame draw:style-name="fr4" draw:name="Графический объект32" text:anchor-type="as-char" svg:width="3.182cm" svg:height="2.378cm" draw:z-index="44"><draw:image xlink:href="http://haircut.nm.ru/v/032.jpg" xlink:type="simple" xlink:show="embed" xlink:actuate="onLoad"/>
            </draw:frame><text:line-break/></text:p>
                    </table:table-cell>
                  </table:table-row>
                  <table:table-row>
                    <table:table-cell table:style-name="Таблица16.A1" office:value-type="string">
                      <text:p text:style-name="Table_20_Contents"><text:span text:style-name="T1">Филировка корней:</text:span> натянутая пальцами прядь стрижется филировочными ножницами в несколько приемов. Первый стрижок делается поперек пряди, начиная от основания волос. Второй – приблизительно на середине. Третий – ближе к концу пряди. При использовании данного метода достигается пышность волос у корней<text:line-break/></text:p>
                    </table:table-cell>
                    <table:table-cell table:style-name="Таблица16.A1" office:value-type="string">
                      <text:p text:style-name="P4"><draw:frame draw:style-name="fr4" draw:name="Графический объект33" text:anchor-type="as-char" svg:width="3.182cm" svg:height="3.5cm" draw:z-index="45"><draw:image xlink:href="http://haircut.nm.ru/v/030.jpg" xlink:type="simple" xlink:show="embed" xlink:actuate="onLoad"/>
            </draw:frame></text:p>
                    </table:table-cell>
                  </table:table-row>
                </table:table>
                <text:p text:style-name="P7"/>
                <text:p text:style-name="P41"/>
                <text:p text:style-name="P7"/>
                <text:p text:style-name="P7"><text:bookmark text:name="Окантовка"/><text:span text:style-name="T1">Окантовка:</text:span> заключительный этап выполнения стрижки. Окантовка придает стрижке законченный вид. В коротких стрижках выполняется на челке, висках, за ушами, на шее. В нижней затылочной зоне волосы зачастую растут по-разному. Бывает, что они растут несимметрично, направлены вверх или образуют вихры. Правильным рост волос считается тогда, когда волосы растут равномерно по направлению к шее, распределяясь по всей ее задней поверхности. При выборе стрижки, открывающей нижнюю затылочную зону, рост волос нужно учитывать. Направление выполнения окантовки влияет на конечный результат работы. Например, если выполнять окантовку челки, ведя стрижку пряди справа налево (или наоборот), то ровной линии челки не получится; челку нужно стричь от середины лба в одну сторону и от края челки к середине. Аналогично выполняется окантовка прядей волос в нижней затылочной зоне при выполнении стрижек волос средней длины и длинных. Оформляя длину волос, можно предложить клиенту окантовку уголком, овалом или ровно</text:p>
                <text:p text:style-name="P7"/>
                <text:p text:style-name="P7"><text:span text:style-name="T3">Формы висков</text:span> </text:p>
                <text:p text:style-name="P7"/>
                <text:p text:style-name="P11">мужские:</text:p>
                <text:p text:style-name="Table_20_Contents"/>
                <table:table table:name="Таблица17" table:style-name="Таблица17">
                  <table:table-column table:style-name="Таблица17.A"/>
                  <table:table-column table:style-name="Таблица17.B"/>
                  <table:table-row>
                    <table:table-cell table:style-name="Таблица17.A1" office:value-type="string">
                      <text:p text:style-name="P7"/>
                      <text:list xml:id="list39514386" text:style-name="L21">
                        <text:list-item>
                          <text:p text:style-name="P32">прямой висок<text:line-break/></text:p>
                        </text:list-item>
                      </text:list>
                    </table:table-cell>
                    <table:table-cell table:style-name="Таблица17.B1" office:value-type="string">
                      <text:p text:style-name="Table_20_Contents"><draw:frame draw:style-name="fr4" draw:name="Графический объект34" text:anchor-type="as-char" svg:width="3.224cm" svg:height="3.732cm" draw:z-index="46"><draw:image xlink:href="http://haircut.nm.ru/v/023.jpg" xlink:type="simple" xlink:show="embed" xlink:actuate="onLoad"/>
            </draw:frame></text:p>
                    </table:table-cell>
                  </table:table-row>
                  <table:table-row>
                    <table:table-cell table:style-name="Таблица17.A1" office:value-type="string">
                      <text:p text:style-name="P7"/>
                      <text:list xml:id="list39524268" text:style-name="L22">
                        <text:list-item>
                          <text:p text:style-name="P33">косой висок<text:line-break/></text:p>
                        </text:list-item>
                      </text:list>
                    </table:table-cell>
                    <table:table-cell table:style-name="Таблица17.B1" office:value-type="string">
                      <text:p text:style-name="Table_20_Contents"><draw:frame draw:style-name="fr4" draw:name="Графический объект35" text:anchor-type="as-char" svg:width="3.224cm" svg:height="3.563cm" draw:z-index="47"><draw:image xlink:href="http://haircut.nm.ru/v/022.jpg" xlink:type="simple" xlink:show="embed" xlink:actuate="onLoad"/>
            </draw:frame><text:line-break/></text:p>
                    </table:table-cell>
                  </table:table-row>
                  <table:table-row>
                    <table:table-cell table:style-name="Таблица17.A1" office:value-type="string">
                      <text:p text:style-name="P7"/>
                      <text:list xml:id="list39539321" text:style-name="L23">
                        <text:list-item>
                          <text:p text:style-name="P34">модельный висок (в форме туфельки)<text:line-break/></text:p>
                        </text:list-item>
                      </text:list>
                    </table:table-cell>
                    <table:table-cell table:style-name="Таблица17.B1" office:value-type="string">
                      <text:p text:style-name="Table_20_Contents"><draw:frame draw:style-name="fr4" draw:name="Графический объект36" text:anchor-type="as-char" svg:width="3.182cm" svg:height="3.669cm" draw:z-index="48"><draw:image xlink:href="http://haircut.nm.ru/v/024.jpg" xlink:type="simple" xlink:show="embed" xlink:actuate="onLoad"/>
            </draw:frame></text:p>
                    </table:table-cell>
                  </table:table-row>
                </table:table>
                <text:p text:style-name="Table_20_Contents"/>
                <text:p text:style-name="Horizontal_20_Line"/>
                <text:p text:style-name="P11">женские:</text:p>
                <text:p text:style-name="Table_20_Contents"/>
                <table:table table:name="Таблица18" table:style-name="Таблица18">
                  <table:table-column table:style-name="Таблица18.A"/>
                  <table:table-column table:style-name="Таблица18.B"/>
                  <table:table-row>
                    <table:table-cell table:style-name="Таблица18.A1" office:value-type="string">
                      <text:p text:style-name="P7"/>
                      <text:list xml:id="list39519793" text:style-name="L24">
                        <text:list-item>
                          <text:p text:style-name="P35">косой висок<text:line-break/></text:p>
                        </text:list-item>
                      </text:list>
                    </table:table-cell>
                    <table:table-cell table:style-name="Таблица18.B1" office:value-type="string">
                      <text:p text:style-name="Table_20_Contents"><draw:frame draw:style-name="fr4" draw:name="Графический объект37" text:anchor-type="as-char" svg:width="3.224cm" svg:height="3.563cm" draw:z-index="49"><draw:image xlink:href="http://haircut.nm.ru/v/022.jpg" xlink:type="simple" xlink:show="embed" xlink:actuate="onLoad"/>
            </draw:frame><text:line-break/></text:p>
                    </table:table-cell>
                  </table:table-row>
                  <table:table-row>
                    <table:table-cell table:style-name="Таблица18.A1" office:value-type="string">
                      <text:p text:style-name="P7"/>
                      <text:list xml:id="list39530208" text:style-name="L25">
                        <text:list-item>
                          <text:p text:style-name="P36">модельный (удлиненный висок, возможно перистый)<text:line-break/></text:p>
                        </text:list-item>
                      </text:list>
                    </table:table-cell>
                    <table:table-cell table:style-name="Таблица18.B1" office:value-type="string">
                      <text:p text:style-name="Table_20_Contents"><draw:frame draw:style-name="fr4" draw:name="Графический объект38" text:anchor-type="as-char" svg:width="3.182cm" svg:height="3.584cm" draw:z-index="50"><draw:image xlink:href="http://haircut.nm.ru/v/025.jpg" xlink:type="simple" xlink:show="embed" xlink:actuate="onLoad"/>
            </draw:frame></text:p>
                    </table:table-cell>
                  </table:table-row>
                </table:table>
                <text:p text:style-name="Table_20_Contents"/>
                <text:p text:style-name="P41"/>
                <table:table table:name="Таблица19" table:style-name="Таблица19">
                  <table:table-column table:style-name="Таблица19.A"/>
                  <table:table-row>
                    <table:table-cell table:style-name="Таблица19.A1" office:value-type="string">
                      <text:p text:style-name="Table_20_Contents"/>
                      <table:table table:name="Таблица20" table:style-name="Таблица20">
                        <table:table-column table:style-name="Таблица20.A"/>
                        <table:table-row>
                          <table:table-cell table:style-name="Таблица20.A1" office:value-type="string">
                            <text:p text:style-name="P7"><text:line-break/><text:span text:style-name="T3">Виды стрижек</text:span> </text:p>
                            <text:p text:style-name="P7"><text:bookmark text:name="контрастные"/><text:span text:style-name="T1">контрастные:</text:span> характеризуются резкими переходами в длине волос, неравномерным укорачиванием на различных участках ("Каре", "Боб-каре", "Шапочка", "Французский мальчик"). Например, в стрижке "Каре" челка короткая, а все остальные волосы - длинные</text:p>
                            <text:p text:style-name="P7"><text:bookmark text:name="неконтрастные"/><text:span text:style-name="T1">неконтрастные:</text:span> волосы на всех участках примерно одной длины, стригутся под контрольную прядь ("Итальянка", "Каскад")</text:p>
                            <text:p text:style-name="P7"/>
                            <text:p text:style-name="P7">Любая стрижка делается на чисто вымытых влажных волосах</text:p>
                            <text:p text:style-name="Horizontal_20_Line"/>
                            <text:p text:style-name="P7"/>
                            <text:p text:style-name="P37">Четыре базовые стрижки:</text:p>
                            <text:p text:style-name="P7"/>
                            <table:table table:name="Таблица21" table:style-name="Таблица21">
                              <table:table-column table:style-name="Таблица21.A"/>
                              <table:table-column table:style-name="Таблица21.B"/>
                              <table:table-row>
                                <table:table-cell table:style-name="Таблица21.A1" office:value-type="string">
                                  <text:p text:style-name="P7"><text:bookmark text:name="Каре"/><text:span text:style-name="T1">Каре.</text:span> <text:line-break/>Характеризуется четко очерченной линией волос. При выполнении стрижки "Каре" применяется метод градуировки, направленной внутрь. </text:p>
                                  <text:p text:style-name="P7">Градуировка, направленная наружу применяется в стрижке "Ложное каре", за счет чего концы волос загибаются наружу<text:line-break/></text:p>
                                </table:table-cell>
                                <table:table-cell table:style-name="Таблица21.B1" office:value-type="string">
                                  <text:p text:style-name="Table_20_Contents"><draw:a xlink:type="simple" xlink:href="http://haircut.nm.ru/rus/kare.htm"><draw:frame draw:style-name="fr5" draw:name="Графический объект39" text:anchor-type="as-char" svg:width="3.224cm" svg:height="4.897cm" draw:z-index="12"><draw:image xlink:href="http://haircut.nm.ru/f/f3.jpg" xlink:type="simple" xlink:show="embed" xlink:actuate="onLoad"/>
                    <svg:title>Стрижка "Каре"</svg:title>
                   </draw:frame></draw:a> </text:p>
                                </table:table-cell>
                              </table:table-row>
                            </table:table>
                            <text:p text:style-name="Table_20_Contents"/>
                            <text:p text:style-name="P41"/>
                            <text:p text:style-name="P7"/>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text:bookmark text:name="Итальянка"/><text:span text:style-name="T1">Итальянка.</text:span> В основе стрижки лежит метод снятия волос на пальцах<text:line-break/></text:p>
                                </table:table-cell>
                                <table:table-cell table:style-name="Таблица22.B1" office:value-type="string">
                                  <text:p text:style-name="Table_20_Contents"><draw:a xlink:type="simple" xlink:href="http://haircut.nm.ru/rus/italy.htm"><draw:frame draw:style-name="fr5" draw:name="Графический объект40" text:anchor-type="as-char" svg:width="3.224cm" svg:height="4.367cm" draw:z-index="13"><draw:image xlink:href="http://haircut.nm.ru/f/f2.jpg" xlink:type="simple" xlink:show="embed" xlink:actuate="onLoad"/>
                    <svg:title>Стрижка "Итальянка"</svg:title>
                   </draw:frame></draw:a> </text:p>
                                </table:table-cell>
                              </table:table-row>
                            </table:table>
                            <text:p text:style-name="Table_20_Contents"/>
                            <text:p text:style-name="P41"/>
                            <text:p text:style-name="Table_20_Contents"/>
                            <table:table table:name="Таблица23" table:style-name="Таблица23">
                              <table:table-column table:style-name="Таблица23.A"/>
                              <table:table-column table:style-name="Таблица23.B"/>
                              <table:table-row>
                                <table:table-cell table:style-name="Таблица23.A1" office:value-type="string">
                                  <text:p text:style-name="Table_20_Contents"><text:bookmark text:name="Шапочка"/><text:span text:style-name="T1">Шапочка</text:span> <text:line-break/>Деление на зоны происходит в процессе стрижки. При выполнении данной стрижки может быть применен метод тушевки<text:line-break/></text:p>
                                </table:table-cell>
                                <table:table-cell table:style-name="Таблица23.B1" office:value-type="string">
                                  <text:p text:style-name="Table_20_Contents"><draw:a xlink:type="simple" xlink:href="http://haircut.nm.ru/rus/cap.htm"><draw:frame draw:style-name="fr5" draw:name="Графический объект41" text:anchor-type="as-char" svg:width="3.224cm" svg:height="4.643cm" draw:z-index="14"><draw:image xlink:href="http://haircut.nm.ru/f/f6.jpg" xlink:type="simple" xlink:show="embed" xlink:actuate="onLoad"/>
                    <svg:title>Стрижка "Шапочка"</svg:title>
                   </draw:frame></draw:a> </text:p>
                                </table:table-cell>
                              </table:table-row>
                            </table:table>
                            <text:p text:style-name="Table_20_Contents"/>
                            <text:p text:style-name="P41"/>
                            <text:p text:style-name="Table_20_Contents"/>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text:bookmark text:name="Боб"/><text:span text:style-name="T1">Боб-каре.</text:span> <text:line-break/>При выполнении этой стрижки применяется метод градуировки и тушевки. Для начинающего парикмахера "Боб-каре" является стрижкой наиболее сложной в исполнении<text:line-break/></text:p>
                                </table:table-cell>
                                <table:table-cell table:style-name="Таблица24.B1" office:value-type="string">
                                  <text:p text:style-name="Table_20_Contents"><draw:a xlink:type="simple" xlink:href="http://haircut.nm.ru/rus/bob.htm"><draw:frame draw:style-name="fr5" draw:name="Графический объект42" text:anchor-type="as-char" svg:width="3.224cm" svg:height="4.431cm" draw:z-index="15"><draw:image xlink:href="http://haircut.nm.ru/f/f4.jpg" xlink:type="simple" xlink:show="embed" xlink:actuate="onLoad"/>
                    <svg:title>Стрижка "Боб-каре"</svg:title>
                   </draw:frame></draw:a></text:p>
                                </table:table-cell>
                              </table:table-row>
                            </table:table>
                          </table:table-cell>
                        </table:table-row>
                      </table:table>
                    </table:table-cell>
                  </table:table-row>
                </table:table>
                <text:p text:style-name="P7"/>
                <text:p text:style-name="P37">Стрижки, выполненные на основе базовых</text:p>
                <text:p text:style-name="Table_20_Contents"/>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text:bookmark text:name="Французский мальчик"/><text:span text:style-name="T1">Французский мальчик.</text:span> Эта стрижка выполняется на основе стрижки "Шапочка" и отличается пышностью в теменной зоне благодаря тому, что эта зона пострижена ступенчато<text:line-break/></text:p>
                    </table:table-cell>
                    <table:table-cell table:style-name="Таблица25.A1" office:value-type="string">
                      <text:p text:style-name="P6"><draw:a xlink:type="simple" xlink:href="http://haircut.nm.ru/rus/frboy.htm"><draw:frame draw:style-name="fr5" draw:name="Графический объект43" text:anchor-type="as-char" svg:width="3.224cm" svg:height="4.791cm" draw:z-index="51"><draw:image xlink:href="http://haircut.nm.ru/f/f11.jpg" xlink:type="simple" xlink:show="embed" xlink:actuate="onLoad"/>
              <svg:title>Стрижка "Французский мальчик"</svg:title>
             </draw:frame></draw:a></text:p>
                    </table:table-cell>
                  </table:table-row>
                </table:table>
                <text:p text:style-name="Table_20_Contents"/>
                <text:p text:style-name="P41"/>
                <text:p text:style-name="Table_20_Contents"/>
                <table:table table:name="Таблица26" table:style-name="Таблица26">
                  <table:table-column table:style-name="Таблица26.A"/>
                  <table:table-column table:style-name="Таблица26.B"/>
                  <table:table-row>
                    <table:table-cell table:style-name="Таблица26.A1" office:value-type="string">
                      <text:p text:style-name="Table_20_Contents"><text:bookmark text:name="Дебют"/><text:span text:style-name="T1">Дебют.</text:span> Характеризуется объемом и пластичностью в теменной зоне и плавным переходом к округлому силуэту "Каре" в височно-боковых и затылочных зонах<text:line-break/></text:p>
                    </table:table-cell>
                    <table:table-cell table:style-name="Таблица26.A1" office:value-type="string">
                      <text:p text:style-name="P6"><draw:a xlink:type="simple" xlink:href="http://haircut.nm.ru/rus/debut.htm"><draw:frame draw:style-name="fr5" draw:name="Графический объект44" text:anchor-type="as-char" svg:width="3.224cm" svg:height="5.129cm" draw:z-index="52"><draw:image xlink:href="http://haircut.nm.ru/f/f12.jpg" xlink:type="simple" xlink:show="embed" xlink:actuate="onLoad"/>
              <svg:title>Стрижка "Дебют"</svg:title>
             </draw:frame></draw:a></text:p>
                    </table:table-cell>
                  </table:table-row>
                </table:table>
                <text:p text:style-name="Table_20_Contents"/>
                <text:p text:style-name="P41"/>
                <text:p text:style-name="Table_20_Contents"/>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text:bookmark text:name="Ложное каре"/><text:span text:style-name="T1">Ложное каре</text:span> В основе стрижки лежит метод градуировки, направленной наружу. Очаровательное сочетание: гладкие волосы сверху и задорно загнутые <text:line-break/>кончики<text:line-break/></text:p>
                    </table:table-cell>
                    <table:table-cell table:style-name="Таблица27.A1" office:value-type="string">
                      <text:p text:style-name="P6"><draw:a xlink:type="simple" xlink:href="http://haircut.nm.ru/rus/fkare.htm"><draw:frame draw:style-name="fr5" draw:name="Графический объект45" text:anchor-type="as-char" svg:width="3.224cm" svg:height="5.087cm" draw:z-index="53"><draw:image xlink:href="http://haircut.nm.ru/f/f13.jpg" xlink:type="simple" xlink:show="embed" xlink:actuate="onLoad"/>
              <svg:title>Стрижка "Ложное каре"</svg:title>
             </draw:frame></draw:a></text:p>
                    </table:table-cell>
                  </table:table-row>
                </table:table>
                <text:p text:style-name="P7"/>
                <text:p text:style-name="P7"><text:span text:style-name="T3">Выполнение стрижки "Каре"</text:span><draw:frame draw:style-name="fr4" draw:name="Графический объект46" text:anchor-type="as-char" svg:width="3.224cm" svg:height="5.024cm" draw:z-index="2"><draw:image xlink:href="http://haircut.nm.ru/f/f14.jpg" xlink:type="simple" xlink:show="embed" xlink:actuate="onLoad"/>
         </draw:frame></text:p>
                <text:p text:style-name="P7"/>
                <text:p text:style-name="P7">Расчесать волосы по направлению их роста. Разделить волосы по следующим зонам: провести фронтально-теменной пробор, теменную зону разделить пополам вертикальным пробором. Пряди закрутить жгутом и закрепить уточками</text:p>
                <text:p text:style-name="P7"/>
                <table:table table:name="Таблица28" table:style-name="Таблица28">
                  <table:table-column table:style-name="Таблица28.A"/>
                  <table:table-column table:style-name="Таблица28.B"/>
                  <table:table-row>
                    <table:table-cell table:style-name="Таблица28.A1" office:value-type="string">
                      <text:p text:style-name="Table_20_Contents">1. Стрижка начинается с нижней затылочной зоны. Попросите клиента максимально наклонить голову, чтобы подбородок уперся в грудь. Отделите крайнюю прядь у шеи (толщина пряди примерно 10 мм), расчешите ее по росту волос и определите длину будущей стрижки. Длина первой пряди должна быть на 20-25 мм короче, выбранной Вами длины. Сделайте ровный срез. Эта прядь будет контрольной. Отделите следующую прядь и, вычесав ее к контрольной пряди, примените метод градуировки, направленной внутрь. Этим методом стригите попрядно волосы нижней и верхней затылочных зон до фронтально-теменного пробора<text:line-break/></text:p>
                    </table:table-cell>
                    <table:table-cell table:style-name="Таблица28.A1" office:value-type="string">
                      <text:p text:style-name="Table_20_Contents"><draw:frame draw:style-name="fr4" draw:name="Графический объект47" text:anchor-type="as-char" svg:width="3.224cm" svg:height="3.563cm" draw:z-index="54"><draw:image xlink:href="http://haircut.nm.ru/v/039.jpg" xlink:type="simple" xlink:show="embed" xlink:actuate="onLoad"/>
            </draw:frame></text:p>
                    </table:table-cell>
                  </table:table-row>
                </table:table>
                <text:p text:style-name="P7"/>
                <text:p text:style-name="P7">2. Теперь переходим к стрижке теменной и височной зон. Гладко расчесать волосы с одной стороны от вертикального пробора, сделать ровный горизонтальный срез на уровне уже постриженных затылочных зон. То же самое проделать с другой стороны<text:line-break/>3. Выполните проверку симметричности стрижки: а) Встаньте лицом к клиенту и вычешите волосы, лежащие справа и слева от вертикального пробора, разделяющего теменную зону, вперед. Сравните их длину. Она должна быть одинаковой; б) вычесывая волосы в разных направлениях, следите за тем, чтобы не было резких перепадов длины волос. Попросите клиента покрутить головой. При этом обнаружатся все неточности стрижки<text:line-break/>4. По желанию клиента подстричь челку. Для этого отделите и вычешите на лицо прядь волос толщиной примерно 10 мм. Ширина пряди должна быть равна ширине лба. Выяснив у клиента желаемую длину челки, начните стричь ее от середины к одному краю, а затем от другого края к середине. Окантовку челки выполнить прямо или в виде полураскрывшейся подковы. Можно сделать обрамление боковых прядей, постригая их ступеньками, для этого пряди нужно натянуть вперед, ножницы поставить вертикально и сверху вниз осуществлять плавный срез. Для того, чтобы челка и боковые пряди лучше смотрелись, нужно сделать приконцевую филировку</text:p>
                <text:p text:style-name="P7"/>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5. Для достижения более округлого силуэта стрижки можно слегка профилировать длину вертикально<text:line-break/></text:p>
                    </table:table-cell>
                    <table:table-cell table:style-name="Таблица29.A1" office:value-type="string">
                      <text:p text:style-name="Table_20_Contents"><draw:frame draw:style-name="fr4" draw:name="Графический объект48" text:anchor-type="as-char" svg:width="3.182cm" svg:height="3.5cm" draw:z-index="55"><draw:image xlink:href="http://haircut.nm.ru/v/033.jpg" xlink:type="simple" xlink:show="embed" xlink:actuate="onLoad"/>
            </draw:frame><text:line-break/><text:line-break/></text:p>
                    </table:table-cell>
                  </table:table-row>
                  <table:table-row>
                    <table:table-cell table:style-name="Таблица29.A1" office:value-type="string">
                      <text:p text:style-name="Table_20_Contents">6. Перед укладкой смочить волосы фиксирующим лосьоном для волос, пенкой или гелем. Уложить волосы феном, используя круглую щетку (брашинг), подкручивая концы волос внутрь<text:line-break/></text:p>
                    </table:table-cell>
                    <table:table-cell table:style-name="Таблица29.A1" office:value-type="string">
                      <text:p text:style-name="Table_20_Contents"><draw:frame draw:style-name="fr4" draw:name="Графический объект49" text:anchor-type="as-char" svg:width="3.182cm" svg:height="3.838cm" draw:z-index="56"><draw:image xlink:href="http://haircut.nm.ru/v/1.jpg" xlink:type="simple" xlink:show="embed" xlink:actuate="onLoad"/>
            </draw:frame></text:p>
                    </table:table-cell>
                  </table:table-row>
                </table:table>
                <text:p text:style-name="Table_20_Contents"/>
                <text:p text:style-name="P41"/>
                <text:p text:style-name="Table_20_Contents"/>
                <text:p text:style-name="Table_20_Contents"><text:span text:style-name="T3">Выполнение стрижки "Ложное каре"</text:span><text:line-break/><text:line-break/><draw:frame draw:style-name="fr4" draw:name="Графический объект50" text:anchor-type="as-char" svg:width="3.224cm" svg:height="4.77cm" draw:z-index="3"><draw:image xlink:href="http://haircut.nm.ru/f/f1.jpg" xlink:type="simple" xlink:show="embed" xlink:actuate="onLoad"/>
         </draw:frame></text:p>
                <text:p text:style-name="P7"/>
                <text:p text:style-name="P7">Расчесать волосы по направлению их роста. Разделить волосы по следующим зонам: провести фронтально-теменной пробор, теменную зону разделить пополам вертикальным пробором. Пряди закрутить жгутом и закрепить уточками</text:p>
                <text:p text:style-name="P7"/>
                <text:p text:style-name="P7">При выполнении стрижки "Ложное каре" применяется метод градуировки, направленной наружу.<text:line-break/>1. Стрижка начинается с нижней затылочной зоны. Отделите крайнюю прядь у шеи (толщина пряди примерно 10 мм), расчешите ее по росту волос и определите длину будущей стрижки. Сделайте ровный срез. Эта прядь будет контрольной. Вторая прядь вычесывается вместе с первой, зажимается между указательным и средним пальцами и оттягивается к себе под некоторым углом к шее (например, 30-45 градусов). От этого угла зависит разница длины первой и последующих прядей. Каждая последующая прядь стрижется вровень с предыдущей прядью с соблюдением первоначального угла. В результате верхняя (кроющая) прядь оказывается немного короче самой нижней пряди. Концы прядей при этом направлены наружу. Этим методом стричь попрядно волосы нижней и верхней затылочных зон до фронтально-теменного пробора<text:line-break/>2. Теперь переходим к стрижке теменной и височной зон. Гладко расчесать волосы с одной стороны от вертикального пробора, сделать ровный горизонтальный срез на уровне уже постриженных затылочных зон. То же самое проделать с другой стороны. Чтобы концы прядей загибались наружу нужно их тщательно профилировать вертикально<text:line-break/>3. Выполните проверку симметричности стрижки: встаньте лицом к клиенту и вычешите волосы, лежащие справа и слева от вертикального пробора, разделяющего теменную зону, вперед. Сравните их длину. Она должна быть одинаковой<text:line-break/>4. По желанию клиента подстричь челку. Для этого отделите и вычешите на лицо прядь волос толщиной примерно 10 мм. Ширина пряди должна быть равна ширине лба. Выяснив у клиента желаемую длину челки, начните стричь ее от середины к одному краю, а затем от другого края к середине. Окантовку челки выполнить прямо. Для того, чтобы челка лучше смотрелась, можно выполнить приконцевую филировку</text:p>
                <text:p text:style-name="P7"/>
                <table:table table:name="Таблица30" table:style-name="Таблица30">
                  <table:table-column table:style-name="Таблица30.A"/>
                  <table:table-column table:style-name="Таблица30.B"/>
                  <table:table-row>
                    <table:table-cell table:style-name="Таблица30.A1" office:value-type="string">
                      <text:p text:style-name="Table_20_Contents">5. Перед укладкой смочить волосы фиксирующим лосьоном для волос, пенкой или гелем. Уложить волосы феном, используя круглую щетку (брашинг), подкручивая концы волос наружу<text:line-break/></text:p>
                    </table:table-cell>
                    <table:table-cell table:style-name="Таблица30.A1" office:value-type="string">
                      <text:p text:style-name="Table_20_Contents"><draw:frame draw:style-name="fr4" draw:name="Графический объект51" text:anchor-type="as-char" svg:width="3.182cm" svg:height="3.838cm" draw:z-index="57"><draw:image xlink:href="http://haircut.nm.ru/v/1.jpg" xlink:type="simple" xlink:show="embed" xlink:actuate="onLoad"/>
            </draw:frame></text:p>
                    </table:table-cell>
                  </table:table-row>
                </table:table>
                <text:p text:style-name="Table_20_Contents"/>
                <text:p text:style-name="Table_20_Contents"><text:span text:style-name="T3">Стрижка "Итальянка"</text:span><draw:frame draw:style-name="fr4" draw:name="Графический объект52" text:anchor-type="as-char" svg:width="3.224cm" svg:height="4.854cm" draw:z-index="4"><draw:image xlink:href="http://haircut.nm.ru/f/f10.jpg" xlink:type="simple" xlink:show="embed" xlink:actuate="onLoad"/>
         </draw:frame></text:p>
                <text:p text:style-name="P7"/>
                <text:p text:style-name="P7">Делим волосяной покров головы на следующие зоны:</text:p>
                <text:p text:style-name="P7"/>
                <table:table table:name="Таблица31" table:style-name="Таблица31">
                  <table:table-column table:style-name="Таблица31.A"/>
                  <table:table-column table:style-name="Таблица31.B"/>
                  <table:table-row>
                    <table:table-cell table:style-name="Таблица31.A1" office:value-type="string">
                      <text:p text:style-name="P7">1. Проводим фронтально-теменной пробор (от уха до уха через макушку) </text:p>
                      <text:p text:style-name="P7">2. Отделяем теменную зону. По бокам от теменной зоны отделятся височные зоны</text:p>
                      <text:p text:style-name="P7"/>
                      <text:p text:style-name="P7">3. Делаем П-образный пробор, проходящий через верхнюю и нижнюю затылочную зоны и равный по ширине теменной зоне. С обеих сторон П-образного пробора отделятся боковые зоны</text:p>
                      <text:p text:style-name="P7"/>
                      <text:p text:style-name="P7">4. Получившиеся пряди закрутить в жгуты или заколоть уточками<text:line-break/></text:p>
                    </table:table-cell>
                    <table:table-cell table:style-name="Таблица31.A1" office:value-type="string">
                      <text:p text:style-name="Table_20_Contents"><draw:frame draw:style-name="fr4" draw:name="Графический объект53" text:anchor-type="as-char" svg:width="3.182cm" svg:height="3.5cm" draw:z-index="58"><draw:image xlink:href="http://haircut.nm.ru/v/056.jpg" xlink:type="simple" xlink:show="embed" xlink:actuate="onLoad"/>
            </draw:frame></text:p>
                    </table:table-cell>
                  </table:table-row>
                </table:table>
                <text:p text:style-name="Table_20_Contents"/>
                <text:p text:style-name="Horizontal_20_Line"/>
                <text:p text:style-name="P7"/>
                <text:p text:style-name="P7">Выполнение стрижки:</text:p>
                <text:p text:style-name="P7"/>
                <table:table table:name="Таблица32" table:style-name="Таблица32">
                  <table:table-column table:style-name="Таблица32.A"/>
                  <table:table-column table:style-name="Таблица32.B"/>
                  <table:table-row>
                    <table:table-cell table:style-name="Таблица32.A1" office:value-type="string">
                      <text:p text:style-name="Table_20_Contents">1. Стрижку начинаем с теменной зоны. На фронтально-теменном проборе отделяем контрольную прядь толщиной примерно 10 мм. Вычесываем ее перпендикулярно голове, зажимаем между указательным и средним пальцем и стрижем с внешней стороны пальцев. Так прядь за прядью стрижем всю теменную зону, делая натяжку прядей на себя. При этом по мере приближения к челке пряди становятся длиннее<text:line-break/></text:p>
                    </table:table-cell>
                    <table:table-cell table:style-name="Таблица32.A1" office:value-type="string">
                      <text:p text:style-name="Table_20_Contents"><draw:frame draw:style-name="fr4" draw:name="Графический объект54" text:anchor-type="as-char" svg:width="3.182cm" svg:height="3.627cm" draw:z-index="59"><draw:image xlink:href="http://haircut.nm.ru/v/037.jpg" xlink:type="simple" xlink:show="embed" xlink:actuate="onLoad"/>
            </draw:frame><text:line-break/></text:p>
                    </table:table-cell>
                  </table:table-row>
                  <table:table-row>
                    <table:table-cell table:style-name="Таблица32.A1" office:value-type="string">
                      <text:p text:style-name="Table_20_Contents">2. Волосы верхней и нижней затылочных зон, отделенные П-образным пробором, начиная с верхней затылочной зоны и постепенно спускаясь вниз до конца нижней затылочной зоны, прядь за прядью оттягиваем к контрольной пряди, которая строго перпендикулярна голове, и стрижем с внешней стороны пальцев<text:line-break/></text:p>
                    </table:table-cell>
                    <table:table-cell table:style-name="Таблица32.A1" office:value-type="string">
                      <text:p text:style-name="Table_20_Contents"><draw:frame draw:style-name="fr4" draw:name="Графический объект55" text:anchor-type="as-char" svg:width="3.182cm" svg:height="3.5cm" draw:z-index="60"><draw:image xlink:href="http://haircut.nm.ru/v/057.jpg" xlink:type="simple" xlink:show="embed" xlink:actuate="onLoad"/>
            </draw:frame><text:line-break/></text:p>
                    </table:table-cell>
                  </table:table-row>
                  <table:table-row>
                    <table:table-cell table:style-name="Таблица32.A1" office:value-type="string">
                      <text:p text:style-name="Table_20_Contents">3. Волосы височных и боковых зон вычесываются вверх к контрольной пряди и стригутся по ней<text:line-break/></text:p>
                    </table:table-cell>
                    <table:table-cell table:style-name="Таблица32.A1" office:value-type="string">
                      <text:p text:style-name="Table_20_Contents"><draw:frame draw:style-name="fr4" draw:name="Графический объект56" text:anchor-type="as-char" svg:width="3.182cm" svg:height="3.5cm" draw:z-index="61"><draw:image xlink:href="http://haircut.nm.ru/v/040.jpg" xlink:type="simple" xlink:show="embed" xlink:actuate="onLoad"/>
            </draw:frame></text:p>
                    </table:table-cell>
                  </table:table-row>
                </table:table>
                <text:p text:style-name="P7"/>
                <table:table table:name="Таблица33" table:style-name="Таблица33">
                  <table:table-column table:style-name="Таблица33.A"/>
                  <table:table-row>
                    <table:table-cell table:style-name="Таблица33.A1" office:value-type="string">
                      <text:p text:style-name="Table_20_Contents">4. Выполним проверку стрижки. Широкой расческой вычесать все волосы по направлению к макушке и собрать в хвост. Все пряди должны иметь одинаковую длину</text:p>
                    </table:table-cell>
                  </table:table-row>
                </table:table>
                <text:p text:style-name="P7"/>
                <table:table table:name="Таблица34" table:style-name="Таблица34">
                  <table:table-column table:style-name="Таблица34.A"/>
                  <table:table-column table:style-name="Таблица34.B"/>
                  <table:table-row>
                    <table:table-cell table:style-name="Таблица34.A1" office:value-type="string">
                      <text:p text:style-name="Table_20_Contents">5. Расчесываем волосы по направлению их роста. Делаем окантовку челки и прядей, прилегающих к лицу в виде полураскрывшейся подковы. Можно применить приконцевую филировк<text:line-break/></text:p>
                    </table:table-cell>
                    <table:table-cell table:style-name="Таблица34.A1" office:value-type="string">
                      <text:p text:style-name="Table_20_Contents"><draw:frame draw:style-name="fr4" draw:name="Графический объект57" text:anchor-type="as-char" svg:width="3.182cm" svg:height="3.5cm" draw:z-index="62"><draw:image xlink:href="http://haircut.nm.ru/v/038.jpg" xlink:type="simple" xlink:show="embed" xlink:actuate="onLoad"/>
            </draw:frame></text:p>
                    </table:table-cell>
                  </table:table-row>
                </table:table>
                <text:p text:style-name="P7"/>
                <text:p text:style-name="P7">6. Окантовку длины волос можно оформить уголком, овалом или ровно.<text:line-break/>7. Укладка производится на бигуди, на плойку или феном</text:p>
                <text:p text:style-name="Table_20_Contents"/>
                <text:p text:style-name="P41"/>
                <text:p text:style-name="Table_20_Contents"/>
                <text:p text:style-name="P7"><text:span text:style-name="T3">Стрижка "Шапочка"</text:span><text:line-break/><draw:frame draw:style-name="fr4" draw:name="Графический объект58" text:anchor-type="as-char" svg:width="5.955cm" svg:height="4.579cm" draw:z-index="5"><draw:image xlink:href="http://haircut.nm.ru/f/f7.jpg" xlink:type="simple" xlink:show="embed" xlink:actuate="onLoad"/>
         </draw:frame></text:p>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1. Отделяем височно-боковые зоны высотой 4-5 см. Продольно разделяем каждую зону пополам. Вычесываем крайнюю прядь на ухо и оформляем в соответствии с желанием клиента либо обычный косой, либо модельный висок. За ухом выполняем окантовку, делая плавный вертикальный срез. В зависимости от того, как захочет клиент, можно либо полностью открыть ухо, либо наполовину прикрыть его прядью волос, но в любом случае контур висков должен быть четким. Следующая прядь височно-боковой зоны вычесывается к уже подстриженной и стрижется по ней. Чтобы висок хорошо прилегал и выглядел изящно, можно слегка профилировать его вертикально. Профилировать также прядь волос над ухом (если стрижка выполняется на пол-ушка) и за ним<text:line-break/></text:p>
                    </table:table-cell>
                    <table:table-cell table:style-name="Таблица35.A1" office:value-type="string">
                      <text:p text:style-name="Table_20_Contents"><draw:frame draw:style-name="fr4" draw:name="Графический объект59" text:anchor-type="as-char" svg:width="3.182cm" svg:height="3.5cm" draw:z-index="63"><draw:image xlink:href="http://haircut.nm.ru/v/047.jpg" xlink:type="simple" xlink:show="embed" xlink:actuate="onLoad"/>
            </draw:frame><text:line-break/></text:p>
                    </table:table-cell>
                  </table:table-row>
                  <table:table-row>
                    <table:table-cell table:style-name="Таблица35.A1" office:value-type="string">
                      <text:p text:style-name="Table_20_Contents">2. Отделяем нижнюю затылочную зону (горизонтальным пробором от ушка до ушка через затылочные бугры). Волосы верхней затылочной зоны скручиваем в жгут и закалываем. Вертикальным пробором отделяем крайнюю слева или справа прядь, зажимаем между указательным и средним пальцами и стрижем с внешней стороны пальцев. Это контрольная прядь. Так, отделяя вертикальными проборами прядь за прядью, стрижем под контрольную прядь всю нижнюю затылочную зону<text:line-break/></text:p>
                    </table:table-cell>
                    <table:table-cell table:style-name="Таблица35.A1" office:value-type="string">
                      <text:p text:style-name="Table_20_Contents"><draw:frame draw:style-name="fr4" draw:name="Графический объект60" text:anchor-type="as-char" svg:width="3.182cm" svg:height="3.5cm" draw:z-index="64"><draw:image xlink:href="http://haircut.nm.ru/v/046.jpg" xlink:type="simple" xlink:show="embed" xlink:actuate="onLoad"/>
            </draw:frame><text:line-break/></text:p>
                    </table:table-cell>
                  </table:table-row>
                  <table:table-row>
                    <table:table-cell table:style-name="Таблица35.A1" office:value-type="string">
                      <text:p text:style-name="Table_20_Contents">3. Вариант: нижняя затылочная зона может быть подстрижена методом тушевки.<text:line-break/></text:p>
                    </table:table-cell>
                    <table:table-cell table:style-name="Таблица35.A1" office:value-type="string">
                      <text:p text:style-name="Table_20_Contents"><draw:frame draw:style-name="fr4" draw:name="Графический объект61" text:anchor-type="as-char" svg:width="3.182cm" svg:height="3.5cm" draw:z-index="65"><draw:image xlink:href="http://haircut.nm.ru/v/041.jpg" xlink:type="simple" xlink:show="embed" xlink:actuate="onLoad"/>
            </draw:frame></text:p>
                    </table:table-cell>
                  </table:table-row>
                </table:table>
                <text:p text:style-name="P7"/>
                <text:p text:style-name="P7">4. Теменную зону делим вертикальным пробором пополам (от середины лба до фронтально-теменного пробора). Вычесываем ее и верхнюю затылочную зону гладко по росту волос. Стрижем волосы этих зон ровным срезом вкруговую, выбрав длину до <text:line-break/>верхнего края или до середины уха. Лучше сначала постричь с одной стороны до середины затылка, а затем с другой до середины затылка<text:line-break/>5. Для выравнивания правой и левой сторон теменной зоны вычесать боковые волосы вперед (на лицо) и подровнять<text:line-break/>6. Чтобы линии стрижки были плавными, профилировать вертикально концы прядей теменной и верхней затылочной зон, а так же подстричь филировочными ножницами уже подстриженную нижнюю затылочную зону<text:line-break/>7. Постричь челку и профилировать ее<text:line-break/>8. Нижнюю затылочную зону окантуйте ровно или, используя метод "зубчики", оформите на шее "рваные" прядочки</text:p>
                <text:p text:style-name="Table_20_Contents"/>
                <text:p text:style-name="P41"/>
                <text:p text:style-name="Table_20_Contents"/>
                <text:p text:style-name="Table_20_Contents"><text:span text:style-name="T3">Стрижка "Боб-каре"</text:span><text:line-break/><text:line-break/><draw:frame draw:style-name="fr4" draw:name="Графический объект62" text:anchor-type="as-char" svg:width="3.224cm" svg:height="4.875cm" draw:z-index="6"><draw:image xlink:href="http://haircut.nm.ru/f/f5.jpg" xlink:type="simple" xlink:show="embed" xlink:actuate="onLoad"/>
         </draw:frame><text:line-break/>1. Делим волосяной покров на зоны: вертикальным пробором делим пополам теменную зону<text:line-break/>2. Проводим фронтально-теменной пробор.<text:line-break/>3. Отделяем нижнюю затылочную зону пробором от ушка до ушка через затылочные бугры. Пряди каждой зоны скручиваем в жгуты и закалываем уточками </text:p>
                <text:p text:style-name="Horizontal_20_Line"/>
                <text:p text:style-name="Table_20_Contents"/>
                <table:table table:name="Таблица36" table:style-name="Таблица36">
                  <table:table-column table:style-name="Таблица36.A"/>
                  <table:table-column table:style-name="Таблица36.B"/>
                  <table:table-row>
                    <table:table-cell table:style-name="Таблица36.A1" office:value-type="string">
                      <text:p text:style-name="Table_20_Contents">1. Волосы нижней затылочной зоны стригутся методом тушевки. По желанию клиента можно сделать лежащие на шее "рваные" прядки<text:line-break/></text:p>
                    </table:table-cell>
                    <table:table-cell table:style-name="Таблица36.A1" office:value-type="string">
                      <text:p text:style-name="Table_20_Contents"><draw:frame draw:style-name="fr4" draw:name="Графический объект63" text:anchor-type="as-char" svg:width="3.182cm" svg:height="3.5cm" draw:z-index="66"><draw:image xlink:href="http://haircut.nm.ru/v/041.jpg" xlink:type="simple" xlink:show="embed" xlink:actuate="onLoad"/>
            </draw:frame></text:p>
                    </table:table-cell>
                  </table:table-row>
                </table:table>
                <text:p text:style-name="P7"/>
                <table:table table:name="Таблица37" table:style-name="Таблица37">
                  <table:table-column table:style-name="Таблица37.A"/>
                  <table:table-column table:style-name="Таблица37.B"/>
                  <table:table-column table:style-name="Таблица37.C"/>
                  <table:table-row>
                    <table:table-cell table:style-name="Таблица37.A1" office:value-type="string">
                      <text:p text:style-name="Table_20_Contents">2. Переходим к стрижке верхней затылочной зоны. Ее стрижем методом градуировки, направленной внутрь. Отделяем прядь (она будет контрольной), накладываем на коротко подстриженную нижнюю затылочную зону, определяем длину и стрижем. Стрижка "Боб-каре" может быть пострижена с углом: на затылке волос короче, а по мере приближения к лицу - постепенно удлиняется. Если волосы, постриженные таким образом, зачесать назад, то линия каре будет образовывать дугу. Контрольную прядь стричь с учетом этой дуги. Следующую прядь вычесываем к контрольной и стрижем на 3-5 мм длиннее. Таким способом стрижем всю верхнюю затылочную зону. "Боб-каре" может быть пострижена и ровно (без угла). В этом случае задача мастера упрощается<text:line-break/></text:p>
                    </table:table-cell>
                    <table:table-cell table:style-name="Таблица37.A1" office:value-type="string">
                      <text:p text:style-name="Table_20_Contents"><draw:frame draw:style-name="fr4" draw:name="Графический объект64" text:anchor-type="as-char" svg:width="3.182cm" svg:height="3.5cm" draw:z-index="67"><draw:image xlink:href="http://haircut.nm.ru/v/044.jpg" xlink:type="simple" xlink:show="embed" xlink:actuate="onLoad"/>
            </draw:frame><text:line-break/></text:p>
                    </table:table-cell>
                    <table:table-cell table:style-name="Таблица37.A1" office:value-type="string">
                      <text:p text:style-name="Table_20_Contents"><draw:frame draw:style-name="fr4" draw:name="Графический объект65" text:anchor-type="as-char" svg:width="3.182cm" svg:height="3.5cm" draw:z-index="68"><draw:image xlink:href="http://haircut.nm.ru/v/034.jpg" xlink:type="simple" xlink:show="embed" xlink:actuate="onLoad"/>
            </draw:frame></text:p>
                    </table:table-cell>
                  </table:table-row>
                </table:table>
                <text:p text:style-name="P7"><text:line-break/>3. В височной зоне продолжаем линию каре. Но, не используя градуировку, стрижем одним срезом<text:line-break/>4. Проверка стрижки - как в "Каре"<text:line-break/>5. По желанию клиента можно постричь челку<text:line-break/>6. Чтобы стрижка приобрела более округлый силуэт, возможна небольшая вертикальная филировка </text:p>
                <table:table table:name="Таблица38" table:style-name="Таблица38">
                  <table:table-column table:style-name="Таблица38.A"/>
                  <table:table-column table:style-name="Таблица38.B"/>
                  <table:table-row>
                    <table:table-cell table:style-name="Таблица38.A1" office:value-type="string">
                      <text:p text:style-name="Table_20_Contents">7. Укладка выполняется феном с помощью брашинга<text:line-break/></text:p>
                    </table:table-cell>
                    <table:table-cell table:style-name="Таблица38.A1" office:value-type="string">
                      <text:p text:style-name="Table_20_Contents"><draw:frame draw:style-name="fr4" draw:name="Графический объект66" text:anchor-type="as-char" svg:width="3.182cm" svg:height="3.838cm" draw:z-index="69"><draw:image xlink:href="http://haircut.nm.ru/v/1.jpg" xlink:type="simple" xlink:show="embed" xlink:actuate="onLoad"/>
            </draw:frame></text:p>
                    </table:table-cell>
                  </table:table-row>
                </table:table>
                <text:p text:style-name="Table_20_Contents"/>
                <text:p text:style-name="P7"><text:span text:style-name="T3">Стрижка "Французский мальчик"</text:span><text:line-break/><text:line-break/><draw:frame draw:style-name="fr4" draw:name="Графический объект67" text:anchor-type="as-char" svg:width="3.224cm" svg:height="4.431cm" draw:z-index="7"><draw:image xlink:href="http://haircut.nm.ru/f/f9.jpg" xlink:type="simple" xlink:show="embed" xlink:actuate="onLoad"/>
         </draw:frame><text:line-break/></text:p>
                <table:table table:name="Таблица39" table:style-name="Таблица39">
                  <table:table-column table:style-name="Таблица39.A"/>
                  <table:table-column table:style-name="Таблица39.B"/>
                  <table:table-row>
                    <table:table-cell table:style-name="Таблица39.A1" office:value-type="string">
                      <text:p text:style-name="Table_20_Contents">Выполнение стрижки: Выполнить стрижку "Шапочка". Затем П-образным пробором отделить теменную зону и подстричь ее под контрольную прядь как в стрижке "Итальянка". Только пряди располагать перпендикулярно голове, без натяжки на себя, тогда они будут одинаковой длины<text:line-break/></text:p>
                    </table:table-cell>
                    <table:table-cell table:style-name="Таблица39.A1" office:value-type="string">
                      <text:p text:style-name="Table_20_Contents"><draw:frame draw:style-name="fr4" draw:name="Графический объект68" text:anchor-type="as-char" svg:width="3.182cm" svg:height="3.5cm" draw:z-index="70"><draw:image xlink:href="http://haircut.nm.ru/v/055.jpg" xlink:type="simple" xlink:show="embed" xlink:actuate="onLoad"/>
            </draw:frame><text:line-break/></text:p>
                    </table:table-cell>
                  </table:table-row>
                  <table:table-row>
                    <table:table-cell table:style-name="Таблица39.A1" office:value-type="string">
                      <text:p text:style-name="Table_20_Contents">Затем провести объединительную стрижку теменной зоны с оставшимися прядями, вычесывая их с прядями теменной зоны и срезая углы<text:line-break/></text:p>
                    </table:table-cell>
                    <table:table-cell table:style-name="Таблица39.A1" office:value-type="string">
                      <text:p text:style-name="Table_20_Contents"><draw:frame draw:style-name="fr4" draw:name="Графический объект69" text:anchor-type="as-char" svg:width="3.224cm" svg:height="3.563cm" draw:z-index="71"><draw:image xlink:href="http://haircut.nm.ru/v/021.jpg" xlink:type="simple" xlink:show="embed" xlink:actuate="onLoad"/>
            </draw:frame></text:p>
                    </table:table-cell>
                  </table:table-row>
                </table:table>
                <text:p text:style-name="Table_20_Contents"/>
                <text:p text:style-name="P7"><text:span text:style-name="T3">Стрижка "Дебют"</text:span><draw:frame draw:style-name="fr4" draw:name="Графический объект70" text:anchor-type="as-char" svg:width="3.224cm" svg:height="5.129cm" draw:z-index="8"><draw:image xlink:href="http://haircut.nm.ru/f/f12.jpg" xlink:type="simple" xlink:show="embed" xlink:actuate="onLoad"/>
         </draw:frame><text:line-break/>Делим волосяной покров головы на следующие зоны:</text:p>
                <table:table table:name="Таблица40" table:style-name="Таблица40">
                  <table:table-column table:style-name="Таблица40.A"/>
                  <table:table-column table:style-name="Таблица40.B"/>
                  <table:table-row>
                    <table:table-cell table:style-name="Таблица40.A1" office:value-type="string">
                      <text:p text:style-name="P7">1. Проводим фронтально-теменной пробор (от уха до уха через макушку) </text:p>
                      <text:p text:style-name="P7">2. Отделяем теменную зону. По бокам от теменной зоны отделятся височные зоны</text:p>
                      <text:p text:style-name="P7"/>
                      <text:p text:style-name="P7">3. Получившиеся пряди закрутить в жгуты или заколоть уточками<text:line-break/></text:p>
                    </table:table-cell>
                    <table:table-cell table:style-name="Таблица40.A1" office:value-type="string">
                      <text:p text:style-name="Table_20_Contents"><draw:frame draw:style-name="fr4" draw:name="Графический объект71" text:anchor-type="as-char" svg:width="3.182cm" svg:height="3.5cm" draw:z-index="72"><draw:image xlink:href="http://haircut.nm.ru/v/060.jpg" xlink:type="simple" xlink:show="embed" xlink:actuate="onLoad"/>
            </draw:frame><text:line-break/></text:p>
                    </table:table-cell>
                  </table:table-row>
                  <table:table-row>
                    <table:table-cell table:style-name="Таблица40.A1" office:value-type="string">
                      <text:p text:style-name="Table_20_Contents">1. Стрижка начинается с нижней затылочной зоны. Примените метод градуировки, направленной внутрь. Этим методом стричь попрядно волосы нижней и верхней затылочных зон до фронтально-теменного пробора<text:line-break/></text:p>
                    </table:table-cell>
                    <table:table-cell table:style-name="Таблица40.A1" office:value-type="string">
                      <text:p text:style-name="Table_20_Contents"><draw:frame draw:style-name="fr4" draw:name="Графический объект72" text:anchor-type="as-char" svg:width="3.224cm" svg:height="3.563cm" draw:z-index="73"><draw:image xlink:href="http://haircut.nm.ru/v/039.jpg" xlink:type="simple" xlink:show="embed" xlink:actuate="onLoad"/>
            </draw:frame></text:p>
                    </table:table-cell>
                  </table:table-row>
                </table:table>
                <text:p text:style-name="P7"/>
                <text:p text:style-name="P7">2. Теперь переходим к стрижке височных зон. Гладко расчесав пряди волос одной височной зоны, сделать ровный горизонтальный срез на уровне уже постриженных затылочных зон. То же самое проделать с другой стороны</text:p>
                <text:p text:style-name="P7"/>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3. Переходим к теменной зоне. Ее стрижем как в стрижке "Итальянка", но без натяжки на себя, а вычесывая пряди вертикально. Контрольную прядь берем на фронтально-теменном проборе, вычесываем ее перпендикулярно голове и стрижем. Следующую прядь вычесываем вместе с контрольной и стрижем на ее уровне. Таким же образом стрижем всю теменную зону по направлению к лицу<text:line-break/></text:p>
                    </table:table-cell>
                    <table:table-cell table:style-name="Таблица41.A1" office:value-type="string">
                      <text:p text:style-name="P4"><draw:frame draw:style-name="fr4" draw:name="Графический объект73" text:anchor-type="as-char" svg:width="3.182cm" svg:height="3.5cm" draw:z-index="74"><draw:image xlink:href="http://haircut.nm.ru/v/055.jpg" xlink:type="simple" xlink:show="embed" xlink:actuate="onLoad"/>
            </draw:frame></text:p>
                    </table:table-cell>
                  </table:table-row>
                </table:table>
                <text:p text:style-name="P7"/>
                <text:p text:style-name="P7">4. По желанию клиента подстричь челку. Для этого отделите и вычешите на лицо прядь волос толщиной примерно 10 мм. Ширина пряди должна быть равна ширине лба. Выяснив у клиента желаемую длину челки, начните стричь ее от середины к одному краю, а затем от другого края к середине<text:line-break/><text:line-break/>5. Можно сделать обрамление прядей височных зон, прилегающих к лицу, постригая их ступеньками. Для этого пряди нужно натянуть вперед, ножницы поставить вертикально и сверху вниз <text:line-break/>осуществлять плавный срез. Для того, чтобы эти пряди лучше смотрелись, нужно сделать приконцевуюфилировку</text:p>
                <text:p text:style-name="P7"/>
                <table:table table:name="Таблица42" table:style-name="Таблица42">
                  <table:table-column table:style-name="Таблица42.A"/>
                  <table:table-column table:style-name="Таблица42.B"/>
                  <table:table-row>
                    <table:table-cell table:style-name="Таблица42.A1" office:value-type="string">
                      <text:p text:style-name="Table_20_Contents">6. Для достижения более округлого силуэта стрижки можно слегка профилировать длину вертикально.<text:line-break/></text:p>
                    </table:table-cell>
                    <table:table-cell table:style-name="Таблица42.A1" office:value-type="string">
                      <text:p text:style-name="Table_20_Contents"><draw:frame draw:style-name="fr4" draw:name="Графический объект74" text:anchor-type="as-char" svg:width="3.182cm" svg:height="3.5cm" draw:z-index="75"><draw:image xlink:href="http://haircut.nm.ru/v/033.jpg" xlink:type="simple" xlink:show="embed" xlink:actuate="onLoad"/>
            </draw:frame><text:line-break/></text:p>
                    </table:table-cell>
                  </table:table-row>
                  <table:table-row>
                    <table:table-cell table:style-name="Таблица42.A1" office:value-type="string">
                      <text:p text:style-name="P7">7. С помощью фена и круглой щетки уложить пряди теменной зоны, подкручивая их назад. Укладку делаем по линиям стрижки, т.е.первую прядь теменной зоны берем на фронтально-теменном проборе, подкручиваем ее назад и попрядно двигаемся по направлению к лицу</text:p>
                      <text:p text:style-name="P7">Пряди затылочных и височных зон уложить через круглую щетку внутрь<text:line-break/></text:p>
                    </table:table-cell>
                    <table:table-cell table:style-name="Таблица42.A1" office:value-type="string">
                      <text:p text:style-name="Table_20_Contents"><draw:frame draw:style-name="fr4" draw:name="Графический объект75" text:anchor-type="as-char" svg:width="3.182cm" svg:height="3.838cm" draw:z-index="76"><draw:image xlink:href="http://haircut.nm.ru/v/1.jpg" xlink:type="simple" xlink:show="embed" xlink:actuate="onLoad"/>
            </draw:frame></text:p>
                    </table:table-cell>
                  </table:table-row>
                </table:table>
                <text:p text:style-name="Table_20_Contents"/>
                <text:p text:style-name="P41"/>
                <text:p text:style-name="Table_20_Contents"/>
                <text:p text:style-name="P3">Мужские стрижки</text:p>
                <text:p text:style-name="Table_20_Contents"/>
                <text:p text:style-name="Table_20_Contents"><text:span text:style-name="T3">Стрижка "Бокс"</text:span><text:line-break/>Вся голова стрижется машинкой без насадки, либо с насадкой №1. Может быть оставлена редкая челка длиной примерно до середины лба. Зачастую выполняется без челки </text:p>
                <text:p text:style-name="Horizontal_20_Line"/>
                <text:p text:style-name="P7"/>
                <text:p text:style-name="P7"><text:line-break/><text:span text:style-name="T3">Стрижка "Полубокс"</text:span><text:line-break/>Волосы всех зон, кроме теменной, стригутся машинкой без насадки, а теменная зона насадкой №1. "Удлиненный" вариант: все зоны стригутся насадкой №1, а теменная - насадкой №2</text:p>
                <text:p text:style-name="P7"/>
                <text:p text:style-name="P7"><text:span text:style-name="T3">Стрижка "Полька"</text:span><text:line-break/><text:line-break/><text:line-break/><draw:frame draw:style-name="fr4" draw:name="Графический объект76" text:anchor-type="as-char" svg:width="3.224cm" svg:height="3.817cm" draw:z-index="9"><draw:image xlink:href="http://haircut.nm.ru/v/062.jpg" xlink:type="simple" xlink:show="embed" xlink:actuate="onLoad"/>
         </draw:frame></text:p>
                <text:p text:style-name="Table_20_Contents"/>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1. Начните стрижку с нижней затылочной зоны. Она убирается методом тушевки с небольшим увеличением длины волос по мере приближения к верхней затылочной зоне.<text:line-break/><text:line-break/>2. Височно-боковую зону, а точнее, ее часть, высотой 2-2,5 см от уха, отделенную Г-образным пробором, параллельным краевой линии роста волос в этой зоне, стрижем также методом тушевки с небольшим плавным увеличением длины волос. Если недостаточно хорошо владеете этим методом, а также в целях экономии времени и повышения качества стрижки, нижнюю затылочную и височно-боковые зоны можно постричь машинкой с насадкой №2 или №3 с постепенным увеличением угла к голове<text:line-break/></text:p>
                    </table:table-cell>
                    <table:table-cell table:style-name="Таблица43.A1" office:value-type="string">
                      <text:p text:style-name="Table_20_Contents"><draw:frame draw:style-name="fr4" draw:name="Графический объект77" text:anchor-type="as-char" svg:width="3.224cm" svg:height="4.029cm" draw:z-index="77"><draw:image xlink:href="http://haircut.nm.ru/v/061.jpg" xlink:type="simple" xlink:show="embed" xlink:actuate="onLoad"/>
            </draw:frame></text:p>
                    </table:table-cell>
                  </table:table-row>
                </table:table>
                <text:p text:style-name="P7"/>
                <text:p text:style-name="P7">3. Волосы теменной зоны стригутся методом "снятия волос на пальцах". Для этого, параллельно краевой линии роста волос, у лба горизонтальным пробором отделяем прядь волос, вычесываем ее перпендикулярно голове. Подстригаем на высоте 3-4 см от корней<text:line-break/>4. Примыкающие к теменной зоне волосы верхней затылочной и височно-боковых зон стрижем на пальцах, отделяя их вертикальными проборами и подстригая так, чтобы с их помощью обеспечить округлую плавную линию перехода от коротко постриженных нижней затылочной и начала височно-боковых зон к удлиненной теменной зоне<text:line-break/>5. Выберите насадку на один номер меньше и пройдитесь машинкой по уже постриженным височно-боковым и нижней затылочной зоне, но не подстригайте их заново, а сделайте кайму из более коротких волос по контуру стрижки (высота каймы в височной зоне и над ушами примерно 1 см, в боковых и в нижней затылочной зонах примерно 2 см. Переход от этой каймы к волосам, расположенным выше, должен быть плавным<text:line-break/>6. Машинкой без насадок тщательно выполните окантовку, четко обрисовав контуры стрижки. Висок оформите прямой</text:p>
                <text:p text:style-name="P7"/>
                <text:p text:style-name="P7"><text:span text:style-name="T3">Стрижка "Фаворит"</text:span><draw:frame draw:style-name="fr4" draw:name="Графический объект78" text:anchor-type="as-char" svg:width="3.224cm" svg:height="3.965cm" draw:z-index="10"><draw:image xlink:href="http://haircut.nm.ru/v/063.jpg" xlink:type="simple" xlink:show="embed" xlink:actuate="onLoad"/>
         </draw:frame><text:line-break/><text:line-break/><text:line-break/>Характеризуется пышным объемом в теменной зоне и резкой линией перехода к коротко постриженным нижней затылочной и височно-боковым зонам</text:p>
                <text:p text:style-name="Table_20_Contents"/>
                <table:table table:name="Таблица44" table:style-name="Таблица44">
                  <table:table-column table:style-name="Таблица44.A"/>
                  <table:table-column table:style-name="Таблица44.B"/>
                  <table:table-column table:style-name="Таблица44.C"/>
                  <table:table-row>
                    <table:table-cell table:style-name="Таблица44.A1" office:value-type="string">
                      <text:p text:style-name="Table_20_Contents">1. Делим волосяной покров головы на следующие зоны: а) фронтально-теменной пробор (от уха до уха через макушку); б) вертикальный пробор от середины лба до середины шеи; в) пробор, отделяющий височно-боковые зоны и проходящий через затылочные бугры. Волосы собрать в пучки и закрепить уточками<text:line-break/></text:p>
                    </table:table-cell>
                    <table:table-cell table:style-name="Таблица44.A1" office:value-type="string">
                      <text:p text:style-name="Table_20_Contents"><draw:frame draw:style-name="fr4" draw:name="Графический объект79" text:anchor-type="as-char" svg:width="3.224cm" svg:height="4.135cm" draw:z-index="78"><draw:image xlink:href="http://haircut.nm.ru/v/064.jpg" xlink:type="simple" xlink:show="embed" xlink:actuate="onLoad"/>
            </draw:frame><text:line-break/></text:p>
                    </table:table-cell>
                    <table:table-cell table:style-name="Таблица44.A1" office:value-type="string">
                      <text:p text:style-name="Table_20_Contents"><draw:frame draw:style-name="fr4" draw:name="Графический объект80" text:anchor-type="as-char" svg:width="3.224cm" svg:height="4.135cm" draw:z-index="79"><draw:image xlink:href="http://haircut.nm.ru/v/065.jpg" xlink:type="simple" xlink:show="embed" xlink:actuate="onLoad"/>
            </draw:frame></text:p>
                    </table:table-cell>
                  </table:table-row>
                </table:table>
                <text:p text:style-name="P7"/>
                <text:p text:style-name="P7">2. Начнем стрижку в нижней затылочной зоне. Ее стрижем методом "сведения волос на нет", тем же методом стрижем и височно-боковые зоны. Вместо выполнения тушевки можно применить машинку с насадкой №2</text:p>
                <text:p text:style-name="Table_20_Contents"/>
                <table:table table:name="Таблица45" table:style-name="Таблица45">
                  <table:table-column table:style-name="Таблица45.A"/>
                  <table:table-column table:style-name="Таблица45.B"/>
                  <table:table-row>
                    <table:table-cell table:style-name="Таблица45.A1" office:value-type="string">
                      <text:p text:style-name="Table_20_Contents">3. Переходим к зонам №3 и №2. Вычесываем крайнюю прядь, примыкающую к пробору, отделяющему височно-боковую зону, определяем ее длину и стрижем. Эта прядь будет контрольной. Следующую прядь вычесываем вместе с контрольной и стрижем с удлинением на 1-2 мм. В общем, применяем метод градуировки. И так, прядь за прядью, с удлинением каждой последующей на 1-2 мм, стрижем волосы сначала к одной, а затем с другой стороны от вертикального пробора, проходящего от середины лба до середины шеи <text:line-break/></text:p>
                    </table:table-cell>
                    <table:table-cell table:style-name="Таблица45.A1" office:value-type="string">
                      <text:p text:style-name="P4"><draw:frame draw:style-name="fr4" draw:name="Графический объект81" text:anchor-type="as-char" svg:width="3.224cm" svg:height="3.775cm" draw:z-index="80"><draw:image xlink:href="http://haircut.nm.ru/v/066.jpg" xlink:type="simple" xlink:show="embed" xlink:actuate="onLoad"/>
            </draw:frame></text:p>
                    </table:table-cell>
                  </table:table-row>
                </table:table>
                <text:p text:style-name="P7"/>
                <text:p text:style-name="P7">4. Проверьте симметричность стрижки. Вычесывайте вместе пряди, лежащие справа и слева от вертикального пробора и сравнивайте их длину<text:line-break/>5. Небольшие неточности в стрижке можно исправить с помощью филировочных ножниц<text:line-break/>6. С помощью машинки без насадок или вручную выполнить окантовку нижней затылочной и височно-боковых зон</text:p>
                <text:p text:style-name="Table_20_Contents"/>
                <text:p text:style-name="P41"/>
                <text:p text:style-name="Table_20_Contents"/>
                <text:p text:style-name="P37">На заметку</text:p>
                <text:list xml:id="list39540948" text:style-name="L26">
                  <text:list-item>
                    <text:p text:style-name="P38">Правильно держать ножницы - к этому нужно еще привыкнуть. Напоминание: ножницы нужно держать так, чтобы подушечкой большого пальца фиксировать одно кольцо ножниц, а подушечкой безымянного - другое. И если есть усилитель, то на нем находится мизинец<text:line-break/><text:line-break/><text:line-break/>Сначала такое расположение пальцев покажется очень неудобным. Но оно оптимально, т. к. в этом положении кисть расслаблена и даже при длительной работе практически не устает, а на суставы и сухожилия нагрузка наименьшая. Чтобы быстрее привыкнуть - в течение дня хорошо бы несколько раз взять ножницы и пощелкать ими<text:line-break/><text:line-break/><text:line-break/>Есть еще один способ держания ножниц. Он применяется, когда ножницы временно находятся вне работы, а в дело вступает расческа, причем оба инструмента находятся в правой руке, т. к. левая занята держанием пряди. Итак: вынуть большой палец из кольца, а безымянный, напротив, продвинуть в кольцо и прижать им ножницы к ладони. В эту же руку взять расческу-хвостик, ее зубьями отделить прядь и вычесать. Левой рукой зажать прядь между указательным и средним пальцами, натянуть ее, определить длину, затем переложить расческу в левую руку и прижать ее большим пальцем. Вернуть большой палец правой руки в кольцо ножниц и в несколько приемов подстричь прядь. Затем опять вынуть большой палец из кольца, взять расческу в правую руку, зубьями сделать пробор и отделить следующую прядь. Зажать ее между указательным и средним пальцами левой руки, натянуть, определить длину пряди, перенести расческу в левую руку, прижать ее большим пальцем. Вставить большой палец в кольцо ножниц и подстричь эту прядь. Такие манипуляции требуют определенной сноровки и ловкости рук. Все это дается практикой. Понятно, что при выполнении стрижки левая рука служит для натягивания прядей. Расческа же во время работы перемещается из правой руки в левую и наоборот<text:line-break/><text:line-break/>В процессе работы стараться не класть ни расческу, ни ножницы на стол, держать инструменты в руках</text:p>
                  </text:list-item>
                </text:list>
                <text:p text:style-name="P7"/>
                <text:list xml:id="list39543049" text:style-name="L27">
                  <text:list-item>
                    <text:p text:style-name="P39">К своим рукам стоит относиться бережно, при работе с водой, со средствами бытовой химии надевать резиновые перчатки, на ночь смазывать руки питательным кремом<text:line-break/><text:line-break/><text:line-break/>Сделать руки гибче, а пальцы подвижнее помогают простые упражнения и массаж. Выполняя их между делом, хотя бы пару раз в день и это поможет разработать руки<text:line-break/><text:line-break/>Простейшие упражнения: начать с интенсивного трения ладоней друг о друга, затем растирающими движениями помассировать кисти и каждый палец в отдельности, двигаясь от основания к кончикам. Несколько раз интенсивно, в быстром темпе сжать пальцы в кулаки и расжать. Повращать кистями 5-6 раз сначала в одну, затем в другую сторону. Сцепить руки в замок и повращать кисти в суставах. Держа руки в замке, вывернуть их ладонями от себя, затем вернуть в исходное положение, повторить несколько раз. Эти упражнения и массаж усилят приток крови к кистям, повысят эластичность связок, сделают суставы подвижнее</text:p>
                  </text:list-item>
                </text:list>
              </table:table-cell>
            </table:table-row>
          </table:table>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 Cyr" svg:font-family="'Arial Cyr'"/>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1T19:42:10.32</meta:creation-date>
    <meta:document-statistic meta:table-count="45" meta:image-count="81" meta:object-count="0" meta:page-count="3" meta:paragraph-count="215" meta:word-count="4559" meta:character-count="32192"/>
    <dc:date>2009-09-01T19:42:44.33</dc:date>
    <meta:editing-duration>PT00H00M34S</meta:editing-duration>
    <meta:editing-cycles>1</meta:editing-cycles>
    <meta:generator>OpenOffice.org/3.0$Win32 OpenOffice.org_project/300m15$Build-9379</meta:generator>
  </office:meta>
</office:document-meta>
</file>